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dak en dakkapel aan Parallelweg 38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 december 2021 een aanvraag voor een omgevingsvergunning ontvangen. De vergunning is aangevraagd voor het renoveren van het dak en dakkapel aan Parallelweg 38, 6231 CJ Meerssen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5339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het dak en dakkapel aan Parallelweg 38 te Meerss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394</meta:user-defined>
    <meta:user-defined meta:name="OVERHEIDop.GmbID/DC.identifier">gmb-2021-453394</meta:user-defined>
    <meta:user-defined meta:name="OVERHEIDop.versieInformatie"/>
  </office:meta>
</office:document-meta>
</file>