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17c, 9718 BB Groningen – verbouwen kap aan achterzijde (fase 2) (verzenddatum 07-12-2021, dossiernummer 202177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9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endrachtskade 17c, 9718 BB Groningen – verbouwen kap aan achterzijde (fase 2) (verzenddatum 07-12-2021, dossiernummer 202177420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90</meta:user-defined>
    <meta:user-defined meta:name="OVERHEIDop.GmbID/DC.identifier">gmb-2021-453390</meta:user-defined>
    <meta:user-defined meta:name="OVERHEIDop.versieInformatie"/>
  </office:meta>
</office:document-meta>
</file>