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apendrift 7 – Lohuisstraat 19’, Bornerbroek</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7 december 2021 het bestemmingsplan ‘Schapendrift 7 – Lohuisstraat 19’ planid: NL.IMRO.0141.00104-BP31 op grond van artikel 3.8 Wet ruimtelijke ordening ongewijzigd vastgesteld. </text:p>
            <text:p text:style-name="common-al">
            <text:span text:style-name="nadrukvet">Inhoud plan</text:span>
          </text:p>
            <text:p text:style-name="common-al">Aan de zuidzijde van Bornerbroek is aan de Schapendrift 7 in Bornerbroek in woningbouw voorzien. Het plan voorziet in 10 vrijstaande en 8 twee-onder-één-kap woningen op de locatie van het voormalige tuincentrum Braamhaar aan de Schapendrift 7. Om deze ontwikkeling mogelijk te maken dient het bestemmingsplan te worden gewijzigd. Tegelijk wordt het agrarisch bedrijf aan de Lohuisstraat 19 gewijzigd, zodat de intensieve tak op deze locatie wordt beëindigd.</text:p>
            <text:p text:style-name="common-al">Het ontwerpbestemmingsplan ‘Schapendrift 7 – Lohuisstraat 19’ heeft ter inzage gelegen. Er zijn geen zienswijzen ingediend.</text:p>
            <text:p text:style-name="common-al">De gronden van het plangebied zijn globaal gelegen aan de zuidzijde van de dorpskern Bornerbroek. Het betreft de gronden ten oosten van de Schapendrift, ten zuiden van de Bornsestraat, ten westen van de Bolscher Landen en ten noorden van de Doodsweg te Bornerbroek.</text:p>
            <text:p text:style-name="common-al">
            <text:span text:style-name="nadrukvet">Ter inzage</text:span>
          </text:p>
            <text:p text:style-name="common-al">Het vastgestelde bestemmingsplan ‘Schapendrift 7 – Lohuisstraat 19’ en de bijbehorende stukken liggen met ingang van woensdag 15 december 2021 tot en met dinsdag 25 januari 2022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3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04-BP3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Schapendrift 7 – Lohuisstraat 19’, Bornerbroek</meta:user-defined>
    <meta:user-defined meta:name="DCTERMS.W3CDTF/DCTERMS.available">2021-12-15</meta:user-defined>
    <meta:user-defined meta:name="DCTERMS.W3CDTF/OVERHEIDop.jaargang">2021</meta:user-defined>
    <meta:user-defined meta:name="OVERHEIDop.publicationIssue">453388</meta:user-defined>
    <meta:user-defined meta:name="OVERHEIDop.GmbID/DC.identifier">gmb-2021-453388</meta:user-defined>
    <meta:user-defined meta:name="OVERHEIDop.versieInformatie"/>
  </office:meta>
</office:document-meta>
</file>