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ieter Cornelisz. Hooftstraat 67 1071BP Amsterdam</text:p>
      <text:section text:name="zakelijke-mededeling_id1-3-2" text:style-name="zakelijke-mededeling">
        <text:section text:name="zakelijke-mededeling-tekst_id1-3-2-1" text:style-name="zakelijke-mededeling-tekst">
          <text:section text:name="tekst_id1-3-2-1-1" text:style-name="tekst">
            <text:p text:style-name="common-al">Adres: Pieter Cornelisz. Hooftstraat 67 1071BP Amsterdam</text:p>
            <text:p text:style-name="common-al">Omschrijving: wijzigen van plattegronden, aanpassen van de kelderwanden, aanpassen van de liftschacht, plaatsen dakuitbouw in zijdakvlak t.b.v. liftschacht, wijzigen dakconstructie, aanbrengen van een sedumdak op de aanbouw, veranderen ramen in zijgevel en plaatsen pergola op het dak</text:p>
            <text:p text:style-name="common-al">Verzonden naar aanvrager op: 06-09-2021</text:p>
            <text:p text:style-name="common-al">Zaaknummer: Z2021-Z004785</text:p>
            <text:p text:style-name="common-al">OLO nummer: 6236517</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3387</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87</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87</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Z004785</meta:user-defined>
    <meta:user-defined meta:name="DCTERMS.abstract">wijzigen van plattegronden, aanpassen van de kelderwanden, aanpassen van de liftschacht, plaatsen dakuitbouw in zijdakvlak t.b.v. liftschacht, wijzige</meta:user-defined>
    <dc:language>nl</dc:language>
    <meta:user-defined meta:name="OVERHEIDop.locatietype/OVERHEIDop.gebiedsmarkering">Punt</meta:user-defined>
    <meta:user-defined meta:name="DC.title">Verlenging beslistermijn omgevingsvergunning Pieter Cornelisz. Hooftstraat 67 1071BP Amsterdam</meta:user-defined>
    <meta:user-defined meta:name="DCTERMS.W3CDTF/DCTERMS.available">2021-12-14</meta:user-defined>
    <meta:user-defined meta:name="DCTERMS.W3CDTF/OVERHEIDop.jaargang">2021</meta:user-defined>
    <meta:user-defined meta:name="OVERHEIDop.publicationIssue">453387</meta:user-defined>
    <meta:user-defined meta:name="OVERHEIDop.GmbID/DC.identifier">gmb-2021-453387</meta:user-defined>
    <meta:user-defined meta:name="OVERHEIDop.versieInformatie"/>
  </office:meta>
</office:document-meta>
</file>