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Dwarsdiep 25A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etreft een nieuw loods voor het verhuur van units en opslag</text:p>
            <text:p text:style-name="common-al">Locatie: Beneden Dwarsdiep 25A te Veendam </text:p>
            <text:p text:style-name="last-al">Datum ontvangst: 7 december 2021 (kenmerk 2021-0191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338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9161</meta:user-defined>
    <dc:language>nl</dc:language>
    <meta:user-defined meta:name="OVERHEIDop.locatietype/OVERHEIDop.gebiedsmarkering">Adres</meta:user-defined>
    <meta:user-defined meta:name="DC.title">Ontvangen aanvraag omgevingsvergunning, Beneden Dwarsdiep 25A te Veendam, Bouw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86</meta:user-defined>
    <meta:user-defined meta:name="OVERHEIDop.GmbID/DC.identifier">gmb-2021-453386</meta:user-defined>
    <meta:user-defined meta:name="OVERHEIDop.versieInformatie"/>
  </office:meta>
</office:document-meta>
</file>