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bestaande schuur, Rivierdijk 7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gemeente een aanvraag ontvangen voor een omgevingsvergunning op locatie Rivierdijk 79 te Hardinxveld-Giessendam. De aanvraag is geregistreerd onder zaaknummer O 2021-182 . De aanvraag betreft het legaliseren van een bestaande schuur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5338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8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8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82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legaliseren van een bestaande schuur, Rivierdijk 79 te Hardinxveld-Giessen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85</meta:user-defined>
    <meta:user-defined meta:name="OVERHEIDop.GmbID/DC.identifier">gmb-2021-453385</meta:user-defined>
    <meta:user-defined meta:name="OVERHEIDop.versieInformatie"/>
  </office:meta>
</office:document-meta>
</file>