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urswoldlaan 38, 9727 DJ Groningen – vellen 2 bomen (berken in achtertuin) (verzenddatum 07-12-2021, dossiernummer 202178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38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Duurswoldlaan 38, 9727 DJ Groningen – vellen 2 bomen (berken in achtertuin) (verzenddatum 07-12-2021, dossiernummer 202178027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83</meta:user-defined>
    <meta:user-defined meta:name="OVERHEIDop.GmbID/DC.identifier">gmb-2021-453383</meta:user-defined>
    <meta:user-defined meta:name="OVERHEIDop.versieInformatie"/>
  </office:meta>
</office:document-meta>
</file>