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.h.v. Melkbon 1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t.h.v. Melkbon 14, Enkhuizen</text:p>
            <text:p text:style-name="common-al">Voor: het vervangen van brug E0121</text:p>
            <text:p text:style-name="common-al">Datum verzonden: 11 febr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33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20.357 524958.993</meta:user-defined>
    <meta:user-defined meta:name="DC.title">Verleende omgevingsvergunning t.h.v. Melkbon 14, Enkhuizen</meta:user-defined>
    <meta:user-defined meta:name="OVERHEID.PostcodeHuisnummer/OVERHEIDop.postcodeHuisnummer">1602JE 14</meta:user-defined>
    <meta:user-defined meta:name="OVERHEIDop.straatnaam">Melkbon</meta:user-defined>
    <meta:user-defined meta:name="OVERHEIDop.woonplaats">Enkhui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338</meta:user-defined>
    <meta:user-defined meta:name="OVERHEIDop.GmbID/DC.identifier">gmb-2021-45338</meta:user-defined>
    <meta:user-defined meta:name="OVERHEIDop.versieInformatie"/>
  </office:meta>
</office:document-meta>
</file>