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Dijk 1, 9797 PE Groningen – realiseren aanbouw (verzenddatum 06-12-2021, dossiernummer 202177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7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7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e Dijk 1, 9797 PE Groningen – realiseren aanbouw (verzenddatum 06-12-2021, dossiernummer 202177675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78</meta:user-defined>
    <meta:user-defined meta:name="OVERHEIDop.GmbID/DC.identifier">gmb-2021-453378</meta:user-defined>
    <meta:user-defined meta:name="OVERHEIDop.versieInformatie"/>
  </office:meta>
</office:document-meta>
</file>