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wetvergunning slijterij voor Supermarkt Jongman Schoonebeek B.V aan Europaweg 131-14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wetvergunning verleend (de datum van bekendmaking is eerst genoemd): </text:p>
            <text:p text:style-name="common-al">
            <text:span text:style-name="nadrukvet">SCHOONEBEEK</text:span>
          </text:p>
            <text:p text:style-name="common-al">2 december 2021, <text:span text:style-name="nadrukvet">Europaweg 131-14,</text:span> alcoholwetvergunning slijterij, ‘’Supermarkt Jongman Schoonebeek B.V.’’(287039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 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337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7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7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7039-2021</meta:user-defined>
    <dc:language>nl</dc:language>
    <meta:user-defined meta:name="OVERHEIDop.locatietype/OVERHEIDop.gebiedsmarkering">Adres</meta:user-defined>
    <meta:user-defined meta:name="DC.title">Toestemming voor een alcoholwetvergunning slijterij voor Supermarkt Jongman Schoonebeek B.V aan Europaweg 131-14 te Schoonebeek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376</meta:user-defined>
    <meta:user-defined meta:name="OVERHEIDop.GmbID/DC.identifier">gmb-2021-453376</meta:user-defined>
    <meta:user-defined meta:name="OVERHEIDop.versieInformatie"/>
  </office:meta>
</office:document-meta>
</file>