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intrekken milieuvergunning aan Dordseweg 20 te Weiteve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titel onterecht wellicht de indruk heeft gegeven dat de aanvraag was ingetrokken. De oorspronkelijke publicatie is op 19 oktober 2021 bekendgemaakt, beschikbaar via <text:a xlink:href="https://zoek.officielebekendmakingen.nl/gmb-2021-365651.html" xlink:type="simple">Gemeenteblad 2021, 365651</text:a>].</text:p>
            <text:p text:style-name="common-al">Het college van burgemeester en wethouders heeft het volgende besloten na een uitgebreide voorbereidingsprocedure (de datum van bekendmaking is eerst genoemd):</text:p>
            <text:p text:style-name="common-al">
            <text:span text:style-name="nadrukvet">WEITEVEEN </text:span>
          </text:p>
            <text:p text:style-name="common-al">19 oktober 2021, <text:span text:style-name="nadrukvet">Dordseweg 20</text:span>, het intrekken van milieuvergunningen (193541-2021)</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 </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Het intrekkingsbesluit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337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7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7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3541-2021</meta:user-defined>
    <dc:language>nl</dc:language>
    <meta:user-defined meta:name="OVERHEIDop.locatietype/OVERHEIDop.gebiedsmarkering">Adres</meta:user-defined>
    <meta:user-defined meta:name="DC.title">Rectificatie: Besluit intrekken milieuvergunning aan Dordseweg 20 te Weiteveen</meta:user-defined>
    <meta:user-defined meta:name="DCTERMS.W3CDTF/DCTERMS.available">2021-12-14</meta:user-defined>
    <meta:user-defined meta:name="DCTERMS.W3CDTF/OVERHEIDop.jaargang">2021</meta:user-defined>
    <meta:user-defined meta:name="OVERHEIDop.publicationIssue">453374</meta:user-defined>
    <meta:user-defined meta:name="OVERHEIDop.GmbID/DC.identifier">gmb-2021-453374</meta:user-defined>
    <meta:user-defined meta:name="OVERHEIDop.versieInformatie"/>
  </office:meta>
</office:document-meta>
</file>