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ugstraat 12, 9711 HX Groningen – verbouwen 17 studentenkamers naar 14 appartementen (verzenddatum 08-12-2021, dossiernummer 202174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37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Brugstraat 12, 9711 HX Groningen – verbouwen 17 studentenkamers naar 14 appartementen (verzenddatum 08-12-2021, dossiernummer 202174938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71</meta:user-defined>
    <meta:user-defined meta:name="OVERHEIDop.GmbID/DC.identifier">gmb-2021-453371</meta:user-defined>
    <meta:user-defined meta:name="OVERHEIDop.versieInformatie"/>
  </office:meta>
</office:document-meta>
</file>