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lderlandplein 118 108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lderlandplein 118 1082LB Amsterdam</text:p>
            <text:p text:style-name="common-al">Omschrijving: vervangen van een condensor en plaatsen van vier airco's</text:p>
            <text:p text:style-name="common-al">Verzonden naar aanvrager op: 23-08-2021</text:p>
            <text:p text:style-name="common-al">Zaaknummer: Z2021-Z004309</text:p>
            <text:p text:style-name="common-al">OLO nummer: 62117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309</meta:user-defined>
    <meta:user-defined meta:name="DCTERMS.abstract">vervangen van een condensor en plaatsen van vier airco's</meta:user-defined>
    <dc:language>nl</dc:language>
    <meta:user-defined meta:name="OVERHEIDop.locatietype/OVERHEIDop.gebiedsmarkering">Punt</meta:user-defined>
    <meta:user-defined meta:name="DC.title">Verlenging beslistermijn omgevingsvergunning Gelderlandplein 118 1082LB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67</meta:user-defined>
    <meta:user-defined meta:name="OVERHEIDop.GmbID/DC.identifier">gmb-2021-453367</meta:user-defined>
    <meta:user-defined meta:name="OVERHEIDop.versieInformatie"/>
  </office:meta>
</office:document-meta>
</file>