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aadhuisweg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iloo maken op grond van artikel 3.8 van de Wet ruimtelijke ordening bekend dat het ontwerpbestemmingsplan Raadhuisweg 10 in procedure wordt gebracht.</text:p>
            <text:p text:style-name="tussenkopcur">Doel van het ontwerpbestemmingsplan</text:p>
            <text:p text:style-name="common-al">Het planologisch – juridisch mogelijk maken van de bouw van vijftien appartementen aan de Raadhuisweg 10-11 in Heiloo.</text:p>
            <text:p text:style-name="tussenkopcur">Inhoud bestemmingsplan</text:p>
            <text:p text:style-name="common-al">Het bestemmingsplan is toegesneden op de transformatie van twee winkelpanden met bovenwoningen naar een appartementengebouw met vijftien woningen. Aan de zijde van de Raadhuisweg bestaat het appartementengebouw uit twee lagen met kap. Het deel aan de zijde van het Raadhuisplein bestaat uit een gebouw van twee lagen en is plat afgedekt. </text:p>
            <text:p text:style-name="tussenkopcur">Waar en wanneer kunt u stukken inzien?</text:p>
            <text:p text:style-name="common-al">Het ontwerpbestemmingsplan en de daarbij behorende stukken zijn met ingang van donderdag 16 december 2021 gedurende zes weken digitaal in te zien via <text:a xlink:href="http://www.ruimtelijkeplannen.nl/" xlink:type="simple">www.ruimtelijkeplannen.nl</text:a> onder planID NL.IMRO.0399.BpRaadhuisweg10-0301, en de website <text:a xlink:href="http://www.heiloo.nl/inzage" xlink:type="simple">www.heiloo.nl/inzage</text:a>. </text:p>
            <text:p text:style-name="common-al">Daarnaast ligt het ontwerpbestemmingsplan op het gemeentehuis van Heiloo ter inzage (Raadhuisplein 1). </text:p>
            <text:p text:style-name="common-al">Vanwege de Corona-pandemie verzoeken wij u gebruik te maken van de mogelijkheden om de stukken digitaal in te zien zoals hierboven omschreven.</text:p>
            <text:p text:style-name="tussenkopcur">Hoe kunt u reageren?</text:p>
            <text:p text:style-name="common-al">Een ieder kan tijdens de inzagetermijn mondeling maar bij voorkeur schriftelijk zienswijzen naar voren brengen op het ontwerpbestemmingsplan. Schriftelijke zienswijzen moeten worden ingediend bij de gemeenteraad van Heiloo, postbus 1, 1850 AA, Heiloo onder vermelding van Zienswijze ontwerpbestemmingsplan Raadhuisweg 10. Voor een mondelinge zienswijze kunt u een afspraak maken via <text:a xlink:href="mailto:corouwerkerk@debuch.nl" xlink:type="simple">corouwerkerk@debuch.nl</text:a>, maar vanwege de coronamaatregelen geniet dit niet de voorkeur. Anonieme zienswijzen laten we buiten behandeling.</text:p>
            <text:p text:style-name="tussenkopcur">Meer informatie</text:p>
            <text:p text:style-name="common-al">Indien u vragen heeft naar aanleiding van de stukken, of op een andere wijze dan een zienswijze een reactie wilt geven, dan kunt u dit per mail doen via <text:a xlink:href="mailto:Vennewatersweg@debuch.nl" xlink:type="simple">corouwerke</text:a>rk@debuch.nl. </text:p>
            <text:p text:style-name="common-al"/>
            <text:p text:style-name="last-al">Heiloo, 15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33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Raadhuisweg10-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aadhuisweg 10</meta:user-defined>
    <meta:user-defined meta:name="DCTERMS.W3CDTF/DCTERMS.available">2021-12-15</meta:user-defined>
    <meta:user-defined meta:name="DCTERMS.W3CDTF/OVERHEIDop.jaargang">2021</meta:user-defined>
    <meta:user-defined meta:name="OVERHEIDop.publicationIssue">453365</meta:user-defined>
    <meta:user-defined meta:name="OVERHEIDop.GmbID/DC.identifier">gmb-2021-453365</meta:user-defined>
    <meta:user-defined meta:name="OVERHEIDop.versieInformatie"/>
  </office:meta>
</office:document-meta>
</file>