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7347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7347</text:p>
            <text:p text:style-name="common-al">Omschrijving: splitsen van de woning naar twee zelfstandige woonruimten</text:p>
            <text:p text:style-name="common-al">Adres:  Udinestraat 7</text:p>
            <text:p text:style-name="common-al">Datum ontvangst: 8 december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53360</text:span><text:line-break/><text:date style:data-style-name="dag" text:fixed="true" text:date-value="2021-12-14"/><text:line-break/><text:date style:data-style-name="jaar" text:fixed="true" text:date-value="2021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360</text:span><text:date style:data-style-name="nicedate" text:fixed="true" text:date-value="2021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347</meta:user-defined>
    <meta:user-defined meta:name="DCTERMS.abstract">splitsen van de woning naar twee zelfstandige woonruimten</meta:user-defined>
    <dc:language>nl</dc:language>
    <meta:user-defined meta:name="OVERHEIDop.locatietype/OVERHEIDop.gebiedsmarkering">Adres</meta:user-defined>
    <meta:user-defined meta:name="DC.title">V21/47347: Ingekomen omgevingsvergunning</meta:user-defined>
    <meta:user-defined meta:name="DCTERMS.W3CDTF/DCTERMS.available">2021-12-14</meta:user-defined>
    <meta:user-defined meta:name="DCTERMS.W3CDTF/OVERHEIDop.jaargang">2021</meta:user-defined>
    <meta:user-defined meta:name="OVERHEIDop.publicationIssue">453360</meta:user-defined>
    <meta:user-defined meta:name="OVERHEIDop.GmbID/DC.identifier">gmb-2021-453360</meta:user-defined>
    <meta:user-defined meta:name="OVERHEIDop.versieInformatie"/>
  </office:meta>
</office:document-meta>
</file>