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3 december 2021, 21-802/6563999, uitbreiding bedrijfshal, Remise 4, 3905, bouwen</text:p>
              </text:list-item>
              <text:list-item text:style-override="id1-3-2-1-1-2-2">
                <text:number>2.</text:number>
                <text:p text:style-name="al">3 december 2021, 21-803/6565695, 40 koopwoningen, Veenendaal Oost Eilanden I en K, 3907, bouwen</text:p>
              </text:list-item>
              <text:list-item text:style-override="id1-3-2-1-1-2-3">
                <text:number>3.</text:number>
                <text:p text:style-name="al">7 december 2021, 21-806/6570615, plaatsen dakkapel voorzijde woning, Karveel 23, 3904, bouwen</text:p>
              </text:list-item>
              <text:list-item text:style-override="id1-3-2-1-1-2-4">
                <text:number>4.</text:number>
                <text:p text:style-name="al">7 december 2021, 21-807/6571497, wijzigen voorgevel woning, P.H. van Rijnstraat 68, 3904, bouwen</text:p>
              </text:list-item>
              <text:list-item text:style-override="id1-3-2-1-1-2-5">
                <text:number>5.</text:number>
                <text:p text:style-name="al">7 december 2021, 21-808/6569293, opslag en distributie rookgeneratoren t.b.v. inbraakbeveiligingsinstallaties, Bobinestraat 12, 3903, inrichting veranderen (milieu)</text:p>
              </text:list-item>
              <text:list-item text:style-override="id1-3-2-1-1-2-6">
                <text:number>6.</text:number>
                <text:p text:style-name="al">7 december 2021, 21-809/6572581, plaatsen dakkapel voorzijde, Oudeveen 194, 3905, bouwen</text:p>
              </text:list-item>
              <text:list-item text:style-override="id1-3-2-1-1-2-7">
                <text:number>7.</text:number>
                <text:p text:style-name="al">7 december 2021, 21-810/6573329, plaatsen stikstoftank, Kernreactorstraat 44, 3903, bouwen</text:p>
              </text:list-item>
              <text:list-item text:style-override="id1-3-2-1-1-2-8">
                <text:number>8.</text:number>
                <text:p text:style-name="al">8 december 2021, 21-812/6574389, verbouwing en uitbreiding van bestaande woning, Molenstraat 51, 3905, bouwen</text:p>
              </text:list-item>
              <text:list-item text:style-override="id1-3-2-1-1-2-9">
                <text:number>9.</text:number>
                <text:p text:style-name="al">8 december 2021, 21-813/6575171, realiseren inrit t.b.v. appartementengebouw, Prins Bernhardlaan 45, 3901, uitrit aanleggen</text:p>
              </text:list-item>
              <text:list-item text:style-override="id1-3-2-1-1-2-10">
                <text:number>10.</text:number>
                <text:p text:style-name="al">8 december 2021, 21-814/6575723, verbouwen woning, Parralelweg 52, 3903, bouwen</text:p>
              </text:list-item>
              <text:list-item text:style-override="id1-3-2-1-1-2-11">
                <text:number>11</text:number>
                <text:p text:style-name="al">4 november 2021, 21-818/6579343, gezamenlijke schuur, Kastanjelaan 22 en 23, 3901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3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9: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358</meta:user-defined>
    <meta:user-defined meta:name="OVERHEIDop.GmbID/DC.identifier">gmb-2021-453358</meta:user-defined>
    <meta:user-defined meta:name="OVERHEIDop.versieInformatie"/>
  </office:meta>
</office:document-meta>
</file>