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4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46</text:p>
            <text:p text:style-name="common-al">Omschrijving: uitvoeren van onderhoud daken Jagershoef te Eindhoven</text:p>
            <text:p text:style-name="common-al">Adres:  Klaartje Donzestraat 2</text:p>
            <text:p text:style-name="common-al">Datum ontvangst: 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5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46</meta:user-defined>
    <meta:user-defined meta:name="DCTERMS.abstract">uitvoeren van onderhoud daken Jagershoef te Eindhoven</meta:user-defined>
    <dc:language>nl</dc:language>
    <meta:user-defined meta:name="OVERHEIDop.locatietype/OVERHEIDop.gebiedsmarkering">Adres</meta:user-defined>
    <meta:user-defined meta:name="DC.title">V21/47346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50</meta:user-defined>
    <meta:user-defined meta:name="OVERHEIDop.GmbID/DC.identifier">gmb-2021-453350</meta:user-defined>
    <meta:user-defined meta:name="OVERHEIDop.versieInformatie"/>
  </office:meta>
</office:document-meta>
</file>