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F. Hildebrandstraat 15 d, kadastrale gemeente Ten Boer, Sectie K perceelnr. 764 (tijdelijke basisschool) Garmerwolde, Groningen – brandveilig gebruiken tijdelijke school (ontvangstdatum 07-12-2021, dossiernummer 2021782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34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4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4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erceel</meta:user-defined>
    <meta:user-defined meta:name="DC.title">Aanvraag omgevingsvergunning: W.F. Hildebrandstraat 15 d, kadastrale gemeente Ten Boer, Sectie K perceelnr. 764 (tijdelijke basisschool) Garmerwolde, Groningen – brandveilig gebruiken tijdelijke school (ontvangstdatum 07-12-2021, dossiernummer 202178215)</meta:user-defined>
    <meta:user-defined meta:name="DCTERMS.W3CDTF/DCTERMS.available">2021-12-14</meta:user-defined>
    <meta:user-defined meta:name="DCTERMS.W3CDTF/OVERHEIDop.jaargang">2021</meta:user-defined>
    <meta:user-defined meta:name="OVERHEIDop.publicationIssue">453348</meta:user-defined>
    <meta:user-defined meta:name="OVERHEIDop.GmbID/DC.identifier">gmb-2021-453348</meta:user-defined>
    <meta:user-defined meta:name="OVERHEIDop.versieInformatie"/>
  </office:meta>
</office:document-meta>
</file>