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de woning , Roeterdsweg 2 7431BW Diepenveen, [DPV00A05796] Diepenveen A 579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823</text:p>
            <text:p text:style-name="common-al">Ingekomen: 08-12-2021</text:p>
            <text:p text:style-name="common-al">Locatie: Roeterdsweg 2 7431BW Diepenveen, [DPV00A05796] Diepenveen A 5796</text:p>
            <text:p text:style-name="common-al">Projectomschrijving: het ver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334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4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3823</meta:user-defined>
    <meta:user-defined meta:name="DCTERMS.abstract">het verbouwen van de woning </meta:user-defined>
    <dc:language>nl</dc:language>
    <meta:user-defined meta:name="OVERHEIDop.locatietype/OVERHEIDop.gebiedsmarkering">Punt</meta:user-defined>
    <meta:user-defined meta:name="DC.title">Aanvraag omgevingsvergunning, het verbouwen van de woning , Roeterdsweg 2 7431BW Diepenveen, [DPV00A05796] Diepenveen A 5796</meta:user-defined>
    <meta:user-defined meta:name="DCTERMS.W3CDTF/DCTERMS.available">2021-12-14</meta:user-defined>
    <meta:user-defined meta:name="DCTERMS.W3CDTF/OVERHEIDop.jaargang">2021</meta:user-defined>
    <meta:user-defined meta:name="OVERHEIDop.publicationIssue">453347</meta:user-defined>
    <meta:user-defined meta:name="OVERHEIDop.GmbID/DC.identifier">gmb-2021-453347</meta:user-defined>
    <meta:user-defined meta:name="OVERHEIDop.versieInformatie"/>
  </office:meta>
</office:document-meta>
</file>