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 Stuutlaan Soesterberg, [SOE00E03492] Soest E 3492 , kappen van 27 bomen i.v.m. aantasting door brand en gevaar voor de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1 een besluit genomen op de aanvraag met zaaknummer 120097 voor een omgevingsvergunning voor het kappen van 27 bomen i.v.m. aantasting door brand en gevaar voor de omgeving op locatie W. Stuutlaan Soesterberg, [SOE00E03492] Soest E 3492 . De vergunning is verleend en is verzonden op 13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3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097</meta:user-defined>
    <meta:user-defined meta:name="DCTERMS.abstract">kappen van 27 bomen i.v.m. aantasting door brand en gevaar voor de omgeving</meta:user-defined>
    <dc:language>nl</dc:language>
    <meta:user-defined meta:name="OVERHEIDop.locatietype/OVERHEIDop.gebiedsmarkering">Punt</meta:user-defined>
    <meta:user-defined meta:name="DC.title">Verleende aanvraag omgevingsvergunning, W. Stuutlaan Soesterberg, [SOE00E03492] Soest E 3492 , kappen van 27 bomen i.v.m. aantasting door brand en gevaar voor de omgeving</meta:user-defined>
    <meta:user-defined meta:name="DCTERMS.W3CDTF/DCTERMS.available">2021-12-15</meta:user-defined>
    <meta:user-defined meta:name="DCTERMS.W3CDTF/OVERHEIDop.jaargang">2021</meta:user-defined>
    <meta:user-defined meta:name="OVERHEIDop.publicationIssue">453345</meta:user-defined>
    <meta:user-defined meta:name="OVERHEIDop.GmbID/DC.identifier">gmb-2021-453345</meta:user-defined>
    <meta:user-defined meta:name="OVERHEIDop.versieInformatie"/>
  </office:meta>
</office:document-meta>
</file>