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maatweg 12’,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7 december 2021 het bestemmingsplan ‘Westermaatweg 12’ <text:span text:style-name="nadrukvet">planid: NL.IMRO.0141.00100-BP31</text:span> op grond van artikel 3.8 Wet ruimtelijke ordening ongewijzigd vastgesteld. </text:p>
            <text:p text:style-name="common-al">
            <text:span text:style-name="nadrukvet">Inhoud plan</text:span>
          </text:p>
            <text:p text:style-name="common-al">Aan de Westermaatweg 12 te Almelo zijn de agrarische activiteiten beëindigd, waardoor er geen vervolgfunctie voor de bedrijfsgebouwen is. Deze worden gesloopt waarbij in het kader van de rood-voor-rood regeling een compensatiewoning wordt toegestaan en de bestaande bedrijfswoning een burgerwoning wordt. Daarnaast wordt de groene kamer versterkt en het gehele erf landschappelijk ingepast.</text:p>
            <text:p text:style-name="common-al">Om deze ontwikkeling mogelijk te maken dient het bestemmingsplan te worden aangepast en is een beschikking hogere grenswaarden geluid van maximaal 53 dB op de gevels van de nieuwe woning in procedure gebracht. </text:p>
            <text:p text:style-name="common-al">Het ontwerpbestemmingsplan 'Westermaatweg 12' en de ontwerpbeschikking hogere grenswaarden geluid hebben ter inzage gelegen. Er zijn geen zienswijzen ingediend.</text:p>
            <text:p text:style-name="common-al">De gronden van het plangebied zijn globaal gelegen ten noordoosten van de dorpskern Aadorp. De gronden liggen ten noordwesten van de Westermaatweg en ten zuidwesten van de doodlopende Westerweilandweg. Op grotere afstand wordt het plangebied begrensd door de provinciale weg N36 en de Aadorpweg. </text:p>
            <text:p text:style-name="common-al">
            <text:span text:style-name="nadrukvet">Ter inzage</text:span>
          </text:p>
            <text:p text:style-name="common-al">Het vastgestelde bestemmingsplan ‘Westermaatweg 12’ en de bijbehorende stukken liggen met ingang van woensdag 15 december 2021 tot en met dinsdag 25 januari 2022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3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00-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estermaatweg 12’, Almelo</meta:user-defined>
    <meta:user-defined meta:name="DCTERMS.W3CDTF/DCTERMS.available">2021-12-15</meta:user-defined>
    <meta:user-defined meta:name="DCTERMS.W3CDTF/OVERHEIDop.jaargang">2021</meta:user-defined>
    <meta:user-defined meta:name="OVERHEIDop.publicationIssue">453344</meta:user-defined>
    <meta:user-defined meta:name="OVERHEIDop.GmbID/DC.identifier">gmb-2021-453344</meta:user-defined>
    <meta:user-defined meta:name="OVERHEIDop.versieInformatie"/>
  </office:meta>
</office:document-meta>
</file>