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alcoholvergunning voor VAV B.V. h.o.d.n. BARCODE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december 2021, zaaknummer Z21-071199 </text:span>
          </text:p>
            <text:p text:style-name="common-al">VAV B.V. h.o.d.n. BARCO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3 december 2021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34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4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4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71199</meta:user-defined>
    <dc:language>nl</dc:language>
    <meta:user-defined meta:name="OVERHEIDop.locatietype/OVERHEIDop.gebiedsmarkering">Adres</meta:user-defined>
    <meta:user-defined meta:name="DC.title">Gemeente Amstelveen – buiten behandeling stelling aanvraag alcoholvergunning voor VAV B.V. h.o.d.n. BARCODE- Amsterdamseweg 159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43</meta:user-defined>
    <meta:user-defined meta:name="OVERHEIDop.GmbID/DC.identifier">gmb-2021-453343</meta:user-defined>
    <meta:user-defined meta:name="OVERHEIDop.versieInformatie"/>
  </office:meta>
</office:document-meta>
</file>