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- Besluit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Westvoorne heeft op 27 oktober 2021 besloten de geactualiseerde bodemkwaliteitskaart, de PFAS-kaart en het addendum op de Nota bodembeheer vast te stellen. De geactualiseerde bodemkwaliteitskaart, de PFAS-kaart en het addendum zijn opgesteld door Antea Group in opdracht van de gemeenten Westvoorne, Brielle, Hellevoetsluis (toekomstige gemeente Voorne aan Zee). </text:p>
            <text:p text:style-name="common-al">
            <text:span text:style-name="nadrukvet">Ter inzage</text:span>
          </text:p>
            <text:p text:style-name="common-al">De stukken liggen op afspraak ter inzage in het gemeentehuis en kunnen ook digitaal worden ingezien op: <text:a xlink:href="http://www.westvoorne.nl" xlink:type="simple">www.westvoorne.nl</text:a></text:p>
            <text:p text:style-name="common-al">
            <text:span text:style-name="nadrukvet">Informatie</text:span>
          </text:p>
            <text:p text:style-name="last-al">Voor vragen kunt u contact opnemen met team VROM, telefoon: (06) 14 40 46 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533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Wet Bodembescherming - Besluit Bodemkwalitei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340</meta:user-defined>
    <meta:user-defined meta:name="OVERHEIDop.GmbID/DC.identifier">gmb-2021-453340</meta:user-defined>
    <meta:user-defined meta:name="OVERHEIDop.versieInformatie"/>
  </office:meta>
</office:document-meta>
</file>