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iete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augustus 2021 een aanvraag omgevingsvergunning met zaaknummer <text:span text:style-name="nadrukvet">W-AOV210432</text:span> voor het realiseren van een tijdelijk dijkpaviljoen gelegen aan de <text:span text:style-name="nadrukvet">Griete 22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3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Griete 22 in Zaamsla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339</meta:user-defined>
    <meta:user-defined meta:name="OVERHEIDop.GmbID/DC.identifier">gmb-2021-453339</meta:user-defined>
    <meta:user-defined meta:name="OVERHEIDop.versieInformatie"/>
  </office:meta>
</office:document-meta>
</file>