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2-3">
      <text:list-level-style-bullet text:bullet-char="-" text:level="1">
        <style:list-level-properties text:min-label-width="10mm"/>
      </text:list-level-style-bullet>
    </text:list-style>
    <text:list-style style:name="id1-3-2-2-3-4-2-1-2-3-1">
      <text:list-level-style-bullet text:bullet-char="-" text:level="1">
        <style:list-level-properties text:min-label-width="10mm"/>
      </text:list-level-style-bullet>
    </text:list-style>
    <text:list-style style:name="id1-3-2-2-3-4-2-1-2-3-2">
      <text:list-level-style-bullet text:bullet-char="-" text:level="1">
        <style:list-level-properties text:min-label-width="10mm"/>
      </text:list-level-style-bullet>
    </text:list-style>
    <text:list-style style:name="id1-3-2-2-3-4-2-1-2-3-3">
      <text:list-level-style-bullet text:bullet-char="-" text:level="1">
        <style:list-level-properties text:min-label-width="10mm"/>
      </text:list-level-style-bullet>
    </text:list-style>
    <text:list-style style:name="id1-3-2-2-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6-3">
      <text:list-level-style-bullet text:bullet-char="-" text:level="1">
        <style:list-level-properties text:min-label-width="10mm"/>
      </text:list-level-style-bullet>
    </text:list-style>
    <text:list-style style:name="id1-3-2-2-3-5-2-1-6-3-1">
      <text:list-level-style-bullet text:bullet-char="-" text:level="1">
        <style:list-level-properties text:min-label-width="10mm"/>
      </text:list-level-style-bullet>
    </text:list-style>
    <text:list-style style:name="id1-3-2-2-3-5-2-1-6-3-2">
      <text:list-level-style-bullet text:bullet-char="-" text:level="1">
        <style:list-level-properties text:min-label-width="10mm"/>
      </text:list-level-style-bullet>
    </text:list-style>
    <text:list-style style:name="id1-3-2-2-3-5-2-1-6-3-3">
      <text:list-level-style-bullet text:bullet-char="-" text:level="1">
        <style:list-level-properties text:min-label-width="10mm"/>
      </text:list-level-style-bullet>
    </text:list-style>
    <text:list-style style:name="id1-3-2-2-3-5-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7-3">
      <text:list-level-style-bullet text:bullet-char="-" text:level="1">
        <style:list-level-properties text:min-label-width="10mm"/>
      </text:list-level-style-bullet>
    </text:list-style>
    <text:list-style style:name="id1-3-2-2-3-5-2-1-7-3-1">
      <text:list-level-style-bullet text:bullet-char="-" text:level="1">
        <style:list-level-properties text:min-label-width="10mm"/>
      </text:list-level-style-bullet>
    </text:list-style>
    <text:list-style style:name="id1-3-2-2-3-5-2-1-7-3-2">
      <text:list-level-style-bullet text:bullet-char="-" text:level="1">
        <style:list-level-properties text:min-label-width="10mm"/>
      </text:list-level-style-bullet>
    </text:list-style>
    <text:list-style style:name="id1-3-2-2-3-5-2-1-7-3-3">
      <text:list-level-style-bullet text:bullet-char="-" text:level="1">
        <style:list-level-properties text:min-label-width="10mm"/>
      </text:list-level-style-bullet>
    </text:list-style>
    <text:list-style style:name="id1-3-2-2-3-5-2-1-7-3-3-3">
      <text:list-level-style-bullet text:bullet-char="-" text:level="1">
        <style:list-level-properties text:min-label-width="10mm"/>
      </text:list-level-style-bullet>
    </text:list-style>
    <text:list-style style:name="id1-3-2-2-3-5-2-1-7-3-3-3-1">
      <text:list-level-style-bullet text:bullet-char="-" text:level="1">
        <style:list-level-properties text:min-label-width="10mm"/>
      </text:list-level-style-bullet>
    </text:list-style>
    <text:list-style style:name="id1-3-2-2-3-5-2-1-7-3-3-3-2">
      <text:list-level-style-bullet text:bullet-char="-" text:level="1">
        <style:list-level-properties text:min-label-width="10mm"/>
      </text:list-level-style-bullet>
    </text:list-style>
    <text:list-style style:name="id1-3-2-2-3-5-2-1-7-3-4">
      <text:list-level-style-bullet text:bullet-char="-" text:level="1">
        <style:list-level-properties text:min-label-width="10mm"/>
      </text:list-level-style-bullet>
    </text:list-style>
    <text:list-style style:name="id1-3-2-2-3-5-2-1-7-3-4-3">
      <text:list-level-style-bullet text:bullet-char="-" text:level="1">
        <style:list-level-properties text:min-label-width="10mm"/>
      </text:list-level-style-bullet>
    </text:list-style>
    <text:list-style style:name="id1-3-2-2-3-5-2-1-7-3-4-3-1">
      <text:list-level-style-bullet text:bullet-char="-" text:level="1">
        <style:list-level-properties text:min-label-width="10mm"/>
      </text:list-level-style-bullet>
    </text:list-style>
    <text:list-style style:name="id1-3-2-2-3-5-2-1-7-3-4-3-2">
      <text:list-level-style-bullet text:bullet-char="-" text:level="1">
        <style:list-level-properties text:min-label-width="10mm"/>
      </text:list-level-style-bullet>
    </text:list-style>
    <text:list-style style:name="id1-3-2-2-3-5-2-1-7-3-4-3-3">
      <text:list-level-style-bullet text:bullet-char="-" text:level="1">
        <style:list-level-properties text:min-label-width="10mm"/>
      </text:list-level-style-bullet>
    </text:list-style>
    <text:list-style style:name="id1-3-2-2-3-5-2-1-7-3-4-3-4">
      <text:list-level-style-bullet text:bullet-char="-" text:level="1">
        <style:list-level-properties text:min-label-width="10mm"/>
      </text:list-level-style-bullet>
    </text:list-style>
    <text:list-style style:name="id1-3-2-2-3-5-2-1-7-3-4-3-5">
      <text:list-level-style-bullet text:bullet-char="-" text:level="1">
        <style:list-level-properties text:min-label-width="10mm"/>
      </text:list-level-style-bullet>
    </text:list-style>
    <text:list-style style:name="id1-3-2-2-3-5-2-1-7-3-4-3-6">
      <text:list-level-style-bullet text:bullet-char="-" text:level="1">
        <style:list-level-properties text:min-label-width="10mm"/>
      </text:list-level-style-bullet>
    </text:list-style>
    <text:list-style style:name="id1-3-2-2-3-5-2-1-7-3-4-3-7">
      <text:list-level-style-bullet text:bullet-char="-" text:level="1">
        <style:list-level-properties text:min-label-width="10mm"/>
      </text:list-level-style-bullet>
    </text:list-style>
    <text:list-style style:name="id1-3-2-2-3-5-2-1-7-3-5">
      <text:list-level-style-bullet text:bullet-char="-" text:level="1">
        <style:list-level-properties text:min-label-width="10mm"/>
      </text:list-level-style-bullet>
    </text:list-style>
    <text:list-style style:name="id1-3-2-2-3-5-2-1-7-3-6">
      <text:list-level-style-bullet text:bullet-char="-" text:level="1">
        <style:list-level-properties text:min-label-width="10mm"/>
      </text:list-level-style-bullet>
    </text:list-style>
    <text:list-style style:name="id1-3-2-2-3-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office:automatic-styles>
  <office:body>
    <office:text>
      <text:p text:style-name="new_page_staatscourant"/>
      <text:p text:style-name="single-kop-titel">Notitie uitgangspunten gebruik openbare ruimte winkelgebieden en horeca Heemsted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het kader van de coronabestrijding zijn door het college op 15 oktober 2020 uitgangspunten vastgesteld voor het gebruik van de openbare ruimte in de gemeente en dan vooral in de winkelgebieden en rondom horecagelegenheden. Op basis van deze uitgangspunten kunnen activiteiten, initiatieven en maatregelen voor het gebruik van de openbare ruimte van de winkelgebieden en horeca op hun wenselijkheid, haalbaarheid en onderlinge prioritering worden beoordeeld. Daarbij zijn gezondheid, veiligheid, toegankelijkheid en leefbaarheid –in die volgorde- leidende principes. De notitie vormt een leidraad voor organisaties, bedrijven, burgers en de ambtelijke organisatie bij het zoeken naar oplossingen.</text:p>
              <text:p text:style-name="al"/>
              <text:p text:style-name="al">De uitgangspunten waren van kracht tot 1 juli 2021. Sinds 25 september 2021 is 1,5 meter afstand houden niet overal meer verplicht. Wel moet een bezoeker van een eet- en drinkgelegenheid vanaf 13 jaar verplicht een coronatoegangsbewijs (CTB) laten zien, behalve bij afhalen. Doordat de meeste corona maatregelen voor de horeca zijn afgeschaft is daarmee de directe behoefte voor extra ruimte vanwege de 1,5 meter norm weggevallen. Echter, heeft de horeca nog steeds te maken met coronamaatregelen. Deze maatregelen hebben invloed op de bedrijfsvoering, zoals het coronatoegangsbewijs en de nachtsluiting. Daarnaast zijn per 1 oktober 2021 de meeste steunmaatregelen van de Rijksoverheid vervallen. </text:p>
              <text:p text:style-name="al"/>
              <text:p text:style-name="al">Tegelijkertijd hebben ondernemers in 2020 en 2021 veel omzetverlies geleden. Door de coronamaatregelen is de horeca lang dicht geweest tijdens de lockdowns in 2020 en 2021. Toen de horeca wel weer open mocht kregen horecaondernemers te maken met andere coronamaatregelen zoals vroegere sluitingstijden of minder gasten door afstandsmaatregelen. De horeca zit momenteel in de herstelfase. Een tijdelijke uitbreiding van de exploitatiemogelijkheden kan de horeca goed gebruiken om het omzetverlies iets te verzachten. </text:p>
              <text:p text:style-name="al"/>
              <text:p text:style-name="al">Daaropvolgend, het eind van de coronacrisis is nog niet in zicht. Op dit moment stijgen de besmettingen weer. Door de snelle stijging van het aantal coronabesmettingen in de ziekenhuizen gaan per 6 november 2021 nieuwe maatregelen in werking. De mondkapjesplicht komt terug in publieke locaties en de inzet van het coronatoegangsbewijs wordt verbreed (waaronder op terrassen). Daarnaast adviseert het kabinet om 1,5 meter afstand te houden als de veilige afstand. Indien deze nieuwe maatregelen niet het gewenste effect hebben, denkt het demissionaire kabinet aan aanvullende coronamaatregelen vanaf 12 november 2021. Het zal naar verwachting ook de komende tijd een uitdaging blijven voor de horeca om het normale omzetniveau te bereiken. </text:p>
              <text:p text:style-name="al"/>
              <text:p text:style-name="al">Naar aanleiding van bovenstaande punten is besloten om de werkingsduur van de uitgangspunten opnieuw vast te stellen voor de periode van 1 juli 2021 tot 1 april 2022. </text:p>
            </text:section>
            <text:p text:style-name="hoofdstuk_bottom"/>
          </text:section>
          <text:section text:name="hoofdstuk_id1-3-2-2-2" text:style-name="hoofdstuk">
            <text:p text:style-name="hoofdstuk_kop"><text:span text:style-name="nr">2.</text:span> Wat wijzigt er in de uitgangspunten?</text:p>
            <text:section text:name="structuurtekst_id1-3-2-2-2-2" text:style-name="structuurtekst">
              <text:p text:style-name="al">In het kader van de verlenging is gekeken welke van de in oktober vastgestelde uitgangpunten in stand kunnen blijven en welke aanpassingen of aanvullingen gewenst zijn. Daarbij is geconstateerd dat de vastgestelde uitgangspunten in het algemeen nog steeds als passend kunnen worden beschouwd en daarmee in beginsel opnieuw kunnen worden vastgesteld. Dat geldt dus ook voor tijdelijke maatregelen voor de terrassen. </text:p>
              <text:p text:style-name="al"/>
              <text:p text:style-name="al">De overige terrasregels, die in de normale situatie gelden, zijn ook in de komende periode van toepassing. Zo blijven de terrastijden ongewijzigd en blijft muziek op terrassen niet toegestaan.</text:p>
              <text:p text:style-name="al"/>
              <text:p text:style-name="al">Dit is de derde versie van de nieuwe uitgangspunten. Aanpassingen van de regelgeving en nadere inzichten op basis van ervaringen in de praktijk kunnen leiden tot nieuwe (tussentijdse) versies van dit kader.</text:p>
              <text:p text:style-name="al"/>
              <text:p text:style-name="al">De dilemma’s, die aan de uitganspunten uit de notitie ten grondslag liggen, zijn al in het kader van de vaststelling van de eerdere versies van de notitie in mei en oktober 2020 besproken met (horeca)ondernemers en de winkeliersverenigingen van de winkelgebieden om hun eerste gedachten en informatie op te halen. Deze contacten hebben telefonisch, via de mail en tijdens georganiseerde overleggen plaatsgevonden. Er zijn sindsdien geen verzoeken tot wijziging binnengekomen vanuit de winkeliersverenigingen en (horeca) ondernemers. De uitgangspunten van 15 oktober 2020 zijn opnieuw vastgesteld.</text:p>
            </text:section>
            <text:p text:style-name="hoofdstuk_bottom"/>
          </text:section>
          <text:section text:name="hoofdstuk_id1-3-2-2-3" text:style-name="hoofdstuk">
            <text:p text:style-name="hoofdstuk_kop"><text:span text:style-name="nr">3.</text:span> Uitgangspunten</text:p>
            <text:section text:name="structuurtekst_id1-3-2-2-3-2" text:style-name="structuurtekst">
              <text:p text:style-name="al">Hieronder volgt themagewijs een overzicht van de benoemde uitgangspunten gebruik openbare ruimte. De aanpassingen ten opzichte van de in oktober 2020 vastgestelde uitgangspunten zijn <text:span text:style-name="nadrukcur">cursief</text:span> gemarkeerd.</text:p>
              <text:p text:style-name="al"/>
            </text:section>
            <text:section text:name="paragraaf_id1-3-2-2-3-3" text:style-name="paragraaf">
              <text:p text:style-name="paragraaf_kop">Algemeen</text:p>
              <text:section text:name="structuurtekst_id1-3-2-2-3-3-2" text:style-name="structuurtekst">
                <text:list text:style-name="id1-3-2-2-3-3-2-1">
                  <text:list-item text:style-override="id1-3-2-2-3-3-2-1-1">
                    <text:number>1.</text:number>
                    <text:p text:style-name="al">Voor medewerking van de gemeente zijn de regels van het Kabinet met betrekking tot corona en de (verkeers)veiligheid en leefbaarheid leidend; </text:p>
                  </text:list-item>
                  <text:list-item text:style-override="id1-3-2-2-3-3-2-1-2">
                    <text:number>2.</text:number>
                    <text:p text:style-name="al">De medewerking geschiedt binnen een periode van <text:span text:style-name="nadrukcur">15 oktober 2021 tot 1 april 2022</text:span>. Voor <text:span text:style-name="nadrukcur">1 april 2022</text:span> wordt bepaald of de periode wordt verlengd. Als daartoe op grond van het onder 1. genoemde uitgangspunt aanleiding is, kunnen de uitgangspunten uit deze notitie tussentijds worden bijgesteld of (tijdelijk) buiten werking gesteld; </text:p>
                  </text:list-item>
                  <text:list-item text:style-override="id1-3-2-2-3-3-2-1-3">
                    <text:number>3.</text:number>
                    <text:p text:style-name="al">De uitgangspunten in deze notitie zijn primair gericht op verzoeken voor de drie in de Visie winkelcentra Heemstede benoemde hoofdwinkelgebieden (Raadhuisstraat-Binnenweg, Jan van Goyenstraat en Zandvoortselaan-west). Voor eventuele versoepeling van de uitgangspunten voor de overige winkels, winkelgebieden en horecagelegenheden zullen individuele afwegingen worden gemaakt, waarbij deze notitie als vertrekpunt wordt genomen; </text:p>
                  </text:list-item>
                  <text:list-item text:style-override="id1-3-2-2-3-3-2-1-4">
                    <text:number>4.</text:number>
                    <text:p text:style-name="al">De intentie van de gemeente is om maatwerk te leveren daar waar de coronaregels, de (verkeers)veiligheid en de leefbaarheid in acht kunnen worden genomen. Als er knelpunten zijn, wordt met de betrokken ondernemer(s) gekeken of er ruimte is om tot een oplossing te komen. Overigens geldt dit voor zowel gezamenlijke initiatieven als voor individuele wensen van ondernemers. </text:p>
                  </text:list-item>
                </text:list>
              </text:section>
            </text:section>
            <text:section text:name="paragraaf_id1-3-2-2-3-4" text:style-name="paragraaf">
              <text:p text:style-name="paragraaf_kop">Management van de publieke ruimte</text:p>
              <text:section text:name="structuurtekst_id1-3-2-2-3-4-2" text:style-name="structuurtekst">
                <text:list text:style-name="id1-3-2-2-3-4-2-1">
                  <text:list-item text:style-override="id1-3-2-2-3-4-2-1-1">
                    <text:number>5.</text:number>
                    <text:p text:style-name="al">In het belang van het goed kunnen functioneren van de winkelgebieden worden geen maatregelen genomen die de bereikbaarheid van de winkelgebieden belemmeren, zoals het autovrij of autoluw maken ervan. Voetgangers en fietsers blijven wel voorrang houden op auto’s. Ook blijven gedurende de openingstijden van de winkels de parkeerplaatsen zoveel mogelijk bestemd voor centrum parkeren; </text:p>
                  </text:list-item>
                  <text:list-item text:style-override="id1-3-2-2-3-4-2-1-2">
                    <text:number>6.</text:number>
                    <text:p text:style-name="al">De ervaring van de handhavers is dat overal in de winkelgebieden de bezoekers zich vrijwel altijd aan de 1,5 meter afstand houden <text:span text:style-name="nadrukcur">indien dit verplicht is vanuit de corona maatregelen</text:span>. De gemeente wil zoveel als mogelijk vasthouden aan de lijn dat het gebruik van de openbare ruimte in eerste instantie een gezamenlijke verantwoordelijkheid is van de ondernemers en bezoekers en vertrouwt erop dat zij die verantwoordelijkheid ook bij een versoepeling <text:span text:style-name="nadrukcur">of uitbreiding</text:span> van de coronaregels blijven nemen. Met dit uitgangspunt als basis is regionaal een getrapte aanpak voorgesteld om het verkeer in de coronatijd zo veilig en vlot mogelijk te laten stromen:</text:p>
                    <text:list text:style-name="id1-3-2-2-3-4-2-1-2-3">
                      <text:list-item text:style-override="id1-3-2-2-3-4-2-1-2-3-1">
                        <text:number>-</text:number>
                        <text:p text:style-name="al">Zoals al aangegeven in het uitgangspunt, is de ondernemer is primair verantwoordelijk voor de goede en veilige gang van zaken in de winkel en voor de deur. Wel wordt geadviseerd enkele voorzieningen in de openbare ruimte te treffen om de ondernemers en bezoekers te ondersteunen. Voor verdere uitwerking zie paragraaf 3.</text:p>
                      </text:list-item>
                      <text:list-item text:style-override="id1-3-2-2-3-4-2-1-2-3-2">
                        <text:number>-</text:number>
                        <text:p text:style-name="al">Bij structureel grotere drukte, wanneer de handhavers constateren dat de <text:span text:style-name="nadrukcur">corona maatregelen</text:span> onvoldoende kunnen worden gehandhaafd, worden aanvullende maatregelen getroffen, zoals passeerstroken of verwijderen obstakels.</text:p>
                      </text:list-item>
                      <text:list-item text:style-override="id1-3-2-2-3-4-2-1-2-3-3">
                        <text:number>-</text:number>
                        <text:p text:style-name="al">Bij extreme drukte kan op aangeven van de handhavers, door de burgemeester worden besloten om veiligheidsredenen tijdelijk verder gaande maatregelen te nemen, zoals de (tijdelijke) afsluiting van een straat of weggedeelte. </text:p>
                        <text:p text:style-name="al"/>
                        <text:p text:style-name="al">Deze getrapte benadering maakt het mogelijk om in te spelen op veranderingen in (Corona) regelgeving en gebruik van de publieke ruimte. Daarnaast biedt deze getrapte benadering de mogelijkheid om per winkelgebied maatwerk te leveren. Essentieel in het hele proces blijft een heldere communicatie, met speciale aandacht voor <text:span text:style-name="nadrukcur">de momenten waar nieuwe maatregelen of versoepelingen worden aangekondigd.</text:span> </text:p>
                        <text:p text:style-name="al"/>
                      </text:list-item>
                    </text:list>
                  </text:list-item>
                </text:list>
              </text:section>
            </text:section>
            <text:section text:name="paragraaf_id1-3-2-2-3-5" text:style-name="paragraaf">
              <text:p text:style-name="paragraaf_kop">Gebruik openbare ruimte voor terrassen</text:p>
              <text:section text:name="structuurtekst_id1-3-2-2-3-5-2" text:style-name="structuurtekst">
                <text:list text:style-name="id1-3-2-2-3-5-2-1">
                  <text:list-item text:style-override="id1-3-2-2-3-5-2-1-1">
                    <text:number>7.</text:number>
                    <text:p text:style-name="al">De algemene terrasregels, die in de normale situatie gelden, zijn ook in de proefperiode van toepassing. Zo blijven de terrastijden ongewijzigd en blijft muziek op terrassen niet toegestaan; </text:p>
                  </text:list-item>
                  <text:list-item text:style-override="id1-3-2-2-3-5-2-1-2">
                    <text:number>8.</text:number>
                    <text:p text:style-name="al">De ondernemers zijn verantwoordelijk voor de veiligheid van hun personeel en gasten, zien zelf toe op de naleving van de RIVM richtlijnen op hun terrassen en de toegang naar hun entrees, ze spreken hun personeel en gasten hier actief op aan;</text:p>
                  </text:list-item>
                  <text:list-item text:style-override="id1-3-2-2-3-5-2-1-3">
                    <text:number>9.</text:number>
                    <text:p text:style-name="al">
                    <text:span text:style-name="nadrukcur">Indien de coronaregels dit vereisen </text:span>moeten de terrassen uitsluitend uit zitplaatsen aan tafels bestaan en zo zijn ingericht dat 1,5 meter afstand kan worden gehouden; </text:p>
                  </text:list-item>
                  <text:list-item text:style-override="id1-3-2-2-3-5-2-1-4">
                    <text:number>10.</text:number>
                    <text:p text:style-name="al">In de APV is een vrije doorloopruimte bepaald van 2 meter in het winkelgebied Raadhuisstraat-Binnenweg en 1,5 meter in de rest van Heemstede aangehouden dient te worden. Als de looproute langs andere mensen gaat, zoals langs terrassen of wachtrijen op de stoep, is 1,5 meter extra vrije doorloop nodig, zodat men afstand tot de ander kan houden. In de praktijk betekent dit, dat alleen op de bredere delen van de winkelgebieden (eiland)terras-vorming mogelijk is; </text:p>
                  </text:list-item>
                  <text:list-item text:style-override="id1-3-2-2-3-5-2-1-5">
                    <text:number>11.</text:number>
                    <text:p text:style-name="al">Het gebruik van parkeerplaatsen voor terrassen wordt in elk geval in de dagperiode vanuit het oogpunt van de bereikbaarheid en (verkeers)veiligheid van het winkelgebied niet toegestaan. Voor de avondperiode wordt in overleg met de gemeente bepaald of en zo ja, waar het alternatieve gebruik van parkeerplaatsen veilig zou kan geschieden. Aandachtspunten daarbij zijn de parkeerdruk in de avondperiode en de omgang met geparkeerde voertuigen die niet tijdig weg zijn ten behoeve van het uitbreiden van de terrassen; </text:p>
                  </text:list-item>
                  <text:list-item text:style-override="id1-3-2-2-3-5-2-1-6">
                    <text:number>12.</text:number>
                    <text:p text:style-name="al">Er mag een terrasuitbreiding worden neergezet voor de gevel van de naastgelegen panden, mits: </text:p>
                    <text:list text:style-name="id1-3-2-2-3-5-2-1-6-3">
                      <text:list-item text:style-override="id1-3-2-2-3-5-2-1-6-3-1">
                        <text:number>-</text:number>
                        <text:p text:style-name="al">de betrokken eigenaren hier schriftelijk toestemming voor verlenen aan de ondernemer; </text:p>
                      </text:list-item>
                      <text:list-item text:style-override="id1-3-2-2-3-5-2-1-6-3-2">
                        <text:number>-</text:number>
                        <text:p text:style-name="al">voldoende ruimte aanwezig blijft voor deze ondernemers om eventueel noodzakelijke coronamaatregelen voor hun pand (bijv. een opstelmogelijkheid voor de winkel) te kunnen organiseren; </text:p>
                      </text:list-item>
                      <text:list-item text:style-override="id1-3-2-2-3-5-2-1-6-3-3">
                        <text:number>-</text:number>
                        <text:p text:style-name="al">voldoende ruimte aanwezig blijft voor omwonenden om hun pand te kunnen betreden en verlaten; </text:p>
                      </text:list-item>
                    </text:list>
                  </text:list-item>
                  <text:list-item text:style-override="id1-3-2-2-3-5-2-1-7">
                    <text:number>13.</text:number>
                    <text:p text:style-name="al"> Ten behoeve van een winterterras kunnen ondernemers een tijdelijke omgevingsvergunning aanvragen om bijvoorbeeld een serre of tent te kunnen plaatsen. Hiervoor gelden de volgende uitganspunten:</text:p>
                    <text:list text:style-name="id1-3-2-2-3-5-2-1-7-3">
                      <text:list-item text:style-override="id1-3-2-2-3-5-2-1-7-3-1">
                        <text:number>-</text:number>
                        <text:p text:style-name="al"> Als de vergunning wordt verleend, dan geldt deze tot 1 april 2022. Verlenging van de vergunning is niet mogelijk, na 1 april moet weer worden voldaan aan de algemene terrasregels;</text:p>
                      </text:list-item>
                      <text:list-item text:style-override="id1-3-2-2-3-5-2-1-7-3-2">
                        <text:number>-</text:number>
                        <text:p text:style-name="al"> De vergunning is geldig voor het reguliere terras, niet voor de uitbreiding van het terras op grond van deze notitie. Dit zou een te grote impact op de openbare ruimte en de leefbaarheid in de directe omgeving van het terras geven en op het aangezicht van het (winkel)gebied;</text:p>
                      </text:list-item>
                      <text:list-item text:style-override="id1-3-2-2-3-5-2-1-7-3-3">
                        <text:number>-</text:number>
                        <text:p text:style-name="al">Onder een terrasoverkapping van het reguliere terras zijn vlonders toegestaan. Deze kunnen ingezet worden om bijvoorbeeld de grond te egaliseren, tegen optrekkende kou of om parasolvoeten weg te werken. Voorwaarde is dat:</text:p>
                        <text:list text:style-name="id1-3-2-2-3-5-2-1-7-3-3-3">
                          <text:list-item text:style-override="id1-3-2-2-3-5-2-1-7-3-3-3-1">
                            <text:number>-</text:number>
                            <text:p text:style-name="al">De vlonder minimaal anderhalve meter afstand houdt tot de rijbaan; </text:p>
                          </text:list-item>
                          <text:list-item text:style-override="id1-3-2-2-3-5-2-1-7-3-3-3-2">
                            <text:number>-</text:number>
                            <text:p text:style-name="al"> De vlonder aan de zijkanten en de voorkant een rood-wit markering heeft. </text:p>
                          </text:list-item>
                        </text:list>
                      </text:list-item>
                      <text:list-item text:style-override="id1-3-2-2-3-5-2-1-7-3-4">
                        <text:number>-</text:number>
                        <text:p text:style-name="al"> De vergunning kan worden aangevraagd via de reguliere weg op http://www.omgevingsloketonline.nl. Met de aanvraag moeten de volgende onderdelen meegestuurd: </text:p>
                        <text:list text:style-name="id1-3-2-2-3-5-2-1-7-3-4-3">
                          <text:list-item text:style-override="id1-3-2-2-3-5-2-1-7-3-4-3-1">
                            <text:number>-</text:number>
                            <text:p text:style-name="al"> Situatietekening van aangezicht, plattegrond en doorsnede. Voorzien van maatvoering; </text:p>
                          </text:list-item>
                          <text:list-item text:style-override="id1-3-2-2-3-5-2-1-7-3-4-3-2">
                            <text:number>-</text:number>
                            <text:p text:style-name="al"> Constructie- en verankeringsgegevens; </text:p>
                          </text:list-item>
                          <text:list-item text:style-override="id1-3-2-2-3-5-2-1-7-3-4-3-3">
                            <text:number>-</text:number>
                            <text:p text:style-name="al"> Gegevens over de inrichting van het overkapte terras (aantal personen, evt. apparatuur, </text:p>
                            <text:p text:style-name="al"> die staat opgesteld); </text:p>
                          </text:list-item>
                          <text:list-item text:style-override="id1-3-2-2-3-5-2-1-7-3-4-3-4">
                            <text:number>-</text:number>
                            <text:p text:style-name="al"> Brandveiligheidsvoorzieningen; </text:p>
                          </text:list-item>
                          <text:list-item text:style-override="id1-3-2-2-3-5-2-1-7-3-4-3-5">
                            <text:number>-</text:number>
                            <text:p text:style-name="al"> Ventilatiegegevens; </text:p>
                          </text:list-item>
                          <text:list-item text:style-override="id1-3-2-2-3-5-2-1-7-3-4-3-6">
                            <text:number>-</text:number>
                            <text:p text:style-name="al"> Welke voorzieningen getroffen worden t.b.v. Coronaregels; </text:p>
                          </text:list-item>
                          <text:list-item text:style-override="id1-3-2-2-3-5-2-1-7-3-4-3-7">
                            <text:number>-</text:number>
                            <text:p text:style-name="al"> Gegevens m.b.t. het voldoen aan de algemene terrasregels. </text:p>
                          </text:list-item>
                        </text:list>
                      </text:list-item>
                      <text:list-item text:style-override="id1-3-2-2-3-5-2-1-7-3-5">
                        <text:number>-</text:number>
                        <text:p text:style-name="al">De overkapping moet voldoen aan de bouwvoorschriften. Ook geldt bij gebruik van terrasverwarming en overkapping een strengere geluidsnorm dan voor een open terras om overlast voor omwonenden zoveel mogelijk beperken (Activiteitenbesluit - Wet milieubeheer); </text:p>
                      </text:list-item>
                      <text:list-item text:style-override="id1-3-2-2-3-5-2-1-7-3-6">
                        <text:number>-</text:number>
                        <text:p text:style-name="al">Als de vergunningsaanvraag alle verzochte informatie bevat, wordt deze versneld in behandeling genomen. Als u een bevestiging ontvangen heeft dat de vergunningsaanvraag compleet was, kunt u starten met het plaatsen van de overkapping. </text:p>
                      </text:list-item>
                    </text:list>
                  </text:list-item>
                </text:list>
              </text:section>
            </text:section>
            <text:section text:name="paragraaf_id1-3-2-2-3-6" text:style-name="paragraaf">
              <text:p text:style-name="paragraaf_kop">Gebruik openbare ruimte voor uitstallingen en overkappingen</text:p>
              <text:section text:name="structuurtekst_id1-3-2-2-3-6-2" text:style-name="structuurtekst">
                <text:list text:style-name="id1-3-2-2-3-6-2-1">
                  <text:list-item text:style-override="id1-3-2-2-3-6-2-1-1">
                    <text:number>14.</text:number>
                    <text:p text:style-name="al">Op dit moment zijn uitstallingen voor de winkel toegestaan binnen 1 meter van de voorpui met een maximale hoogte van 2 meter. In deze zone mogen maximaal 2 uitstallingen worden neergezet. Er is vooralsnog geen aanleiding om deze regeling aan te scherpen of te versoepelen; Tenzij daarvoor op grond van uitgangspunt 5. aanleiding is; </text:p>
                  </text:list-item>
                  <text:list-item text:style-override="id1-3-2-2-3-6-2-1-2">
                    <text:number>15.</text:number>
                    <text:p text:style-name="al"> (Tijdelijke) overkappingen voor winkelpanden, zoals bijvoorbeeld een overkapping voor wachtende klanten voor het winkelpand, zijn niet toegestaan.</text:p>
                  </text:list-item>
                </text:list>
              </text:section>
            </text:section>
            <text:section text:name="paragraaf_id1-3-2-2-3-7" text:style-name="paragraaf">
              <text:p text:style-name="paragraaf_kop">Gebruik openbare ruimte voor standplaatsen</text:p>
              <text:section text:name="structuurtekst_id1-3-2-2-3-7-2" text:style-name="structuurtekst">
                <text:list text:style-name="id1-3-2-2-3-7-2-1">
                  <text:list-item text:style-override="id1-3-2-2-3-7-2-1-1">
                    <text:number>16.</text:number>
                    <text:p text:style-name="al">Voor verzoeken tot het innemen van een standplaats in één van de winkelgebieden zullen individuele afwegingen worden gemaakt, waarbij deze notitie als vertrekpunt wordt genomen. </text:p>
                  </text:list-item>
                </text:list>
              </text:section>
            </text:section>
            <text:p text:style-name="hoofdstuk_bottom"/>
          </text:section>
          <text:section text:name="hoofdstuk_id1-3-2-2-4" text:style-name="hoofdstuk">
            <text:p text:style-name="hoofdstuk_kop"><text:span text:style-name="nr">4.</text:span> Hoofdlijnen management publieke ruimte 3 grote winkelgebieden</text:p>
            <text:section text:name="structuurtekst_id1-3-2-2-4-2" text:style-name="structuurtekst">
              <text:p text:style-name="al">Hieronder is per winkelgebied aangegeven wat de hoofdlijn voor het management van de publieke ruimte zou kunnen zijn:</text:p>
              <text:p text:style-name="al"/>
              <text:p text:style-name="al">
              <text:span text:style-name="nadrukvet">Raadhuisstraat-Binnenweg:</text:span>
            </text:p>
              <text:list text:style-name="id1-3-2-2-4-2-4">
                <text:list-item text:style-override="id1-3-2-2-4-2-4-1">
                  <text:number>-</text:number>
                  <text:p text:style-name="al">Stimuleren van éénrichting voetgangersverkeer door middel van bebording.</text:p>
                </text:list-item>
                <text:list-item text:style-override="id1-3-2-2-4-2-4-2">
                  <text:number>-</text:number>
                  <text:p text:style-name="al">Kijken naar (de toegevoegde waarde van) eventuele aanvullende voorzieningen, zoals de trottoirs te voorzien van wegenverf of stickers.</text:p>
                </text:list-item>
                <text:list-item text:style-override="id1-3-2-2-4-2-4-3">
                  <text:number>-</text:number>
                  <text:p text:style-name="al">Monitoren in het licht van de voorgestelde aanpak.</text:p>
                </text:list-item>
              </text:list>
              <text:p text:style-name="al">
              <text:span text:style-name="nadrukvet">Zandvoortselaan West:</text:span>
            </text:p>
              <text:list text:style-name="id1-3-2-2-4-2-6">
                <text:list-item text:style-override="id1-3-2-2-4-2-6-1">
                  <text:number>-</text:number>
                  <text:p text:style-name="al">Er is maar één trottoir, dus hier is geen alternatief voor tweerichtingsverkeer voor voetgangers.</text:p>
                </text:list-item>
                <text:list-item text:style-override="id1-3-2-2-4-2-6-2">
                  <text:number>-</text:number>
                  <text:p text:style-name="al">Diverse obstakels moeten verwijderd worden. Met name fietsenstallingen en reclame-uitingen.</text:p>
                </text:list-item>
                <text:list-item text:style-override="id1-3-2-2-4-2-6-3">
                  <text:number>-</text:number>
                  <text:p text:style-name="al">Omdat de bereikbaarheid per fiets belangrijk is, moet de pijn zoveel mogelijk verdeeld worden tussen auto- en fietsparkeergelegenheid. Dat betekent dat twee autoparkeerplaatsen worden opgeofferd voor fietsenstallingen.</text:p>
                </text:list-item>
                <text:list-item text:style-override="id1-3-2-2-4-2-6-4">
                  <text:number>-</text:number>
                  <text:p text:style-name="al">Monitoren in het licht van de voorgestelde aanpak.</text:p>
                </text:list-item>
              </text:list>
              <text:p text:style-name="al">
              <text:span text:style-name="nadrukvet">Jan van Goyenstraat:</text:span>
            </text:p>
              <text:list text:style-name="id1-3-2-2-4-2-8">
                <text:list-item text:style-override="id1-3-2-2-4-2-8-1">
                  <text:number>-</text:number>
                  <text:p text:style-name="al">Hier is de meeste ruimte en wordt het minste probleem verwacht. Hier geldt weer de voorgestelde aanpak.</text:p>
                </text:list-item>
                <text:list-item text:style-override="id1-3-2-2-4-2-8-2">
                  <text:number>-</text:number>
                  <text:p text:style-name="al">Bij constatering van een onveilige situatie zullen obstakels op het trottoir weggenomen worden. Op dezelfde wijze als op de Zandvoortselaan West.</text:p>
                </text:list-item>
                <text:list-item text:style-override="id1-3-2-2-4-2-8-3">
                  <text:number>-</text:number>
                  <text:p text:style-name="al">Aandachtspunt is de grote drukte bij de Bronsteevijver op mooie dagen. Dit leidt tot extra drukte in de Jan van Goyenstraa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bij besluit van 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333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https://decentrale.regelgeving.overheid.nl/cvdr/xhtmloutput/Historie/Heemstede/619093/CVDR619093_3.html</meta:user-defined>
    <meta:user-defined meta:name="OVERHEIDop.referentienummer">928946</meta:user-defined>
    <meta:user-defined meta:name="DCTERMS.alternative">Notitie uitgangspunten gebruik openbare ruimte winkelgebieden en horeca Heemstede</meta:user-defined>
    <dc:language>nl</dc:language>
    <meta:user-defined meta:name="OVERHEIDop.locatietype/OVERHEIDop.gebiedsmarkering">Gemeente</meta:user-defined>
    <meta:user-defined meta:name="DC.title">Notitie uitgangspunten gebruik openbare ruimte winkelgebieden en horeca Heemstede</meta:user-defined>
    <meta:user-defined meta:name="DCTERMS.W3CDTF/DCTERMS.available">2021-12-14</meta:user-defined>
    <meta:user-defined meta:name="DCTERMS.W3CDTF/OVERHEIDop.jaargang">2021</meta:user-defined>
    <meta:user-defined meta:name="OVERHEIDop.publicationIssue">453335</meta:user-defined>
    <meta:user-defined meta:name="OVERHEIDop.betreftRegeling">CVDR666627_1</meta:user-defined>
    <meta:user-defined meta:name="xs:date/OVERHEIDop.startdatum">2021-12-15</meta:user-defined>
    <meta:user-defined meta:name="xs:date/OVERHEIDop.einddatum">2022-04-01</meta:user-defined>
    <meta:user-defined meta:name="OVERHEIDop.GmbID/DC.identifier">gmb-2021-453335</meta:user-defined>
    <meta:user-defined meta:name="OVERHEIDop.versieInformatie"/>
  </office:meta>
</office:document-meta>
</file>