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gelegen tussen de kruising Van Houtenlaan - Coendersweg &amp; Van Houtenlaan - De Savornin Lohmanlaan, Groningen – uitvoeren werkzaamheden (ontvangstdatum 03-12-2021, dossiernummer 202178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Van Houtenlaan, gelegen tussen de kruising Van Houtenlaan - Coendersweg &amp; Van Houtenlaan - De Savornin Lohmanlaan, Groningen – uitvoeren werkzaamheden (ontvangstdatum 03-12-2021, dossiernummer 202178163)</meta:user-defined>
    <meta:user-defined meta:name="DCTERMS.W3CDTF/DCTERMS.available">2021-12-14</meta:user-defined>
    <meta:user-defined meta:name="DCTERMS.W3CDTF/OVERHEIDop.jaargang">2021</meta:user-defined>
    <meta:user-defined meta:name="OVERHEIDop.publicationIssue">453334</meta:user-defined>
    <meta:user-defined meta:name="OVERHEIDop.GmbID/DC.identifier">gmb-2021-453334</meta:user-defined>
    <meta:user-defined meta:name="OVERHEIDop.versieInformatie"/>
  </office:meta>
</office:document-meta>
</file>