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Rinze Wibbelinkstraat 104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ze Wibbelinkstraat 104 Drachten, de bouw van een woning en de aanleg van een uitrit, datum bekendmaking: 10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333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3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3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Rinze Wibbelinkstraat 104 Drachten, de bouw van een woning en de aanleg van een uitrit, datum bekendmaking: 10 december 2021</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een woning en de aanleg van een uitrit - Rinze Wibbelinkstraat 104 Drachten</meta:user-defined>
    <meta:user-defined meta:name="DCTERMS.W3CDTF/DCTERMS.available">2021-12-14</meta:user-defined>
    <meta:user-defined meta:name="DCTERMS.W3CDTF/OVERHEIDop.jaargang">2021</meta:user-defined>
    <meta:user-defined meta:name="OVERHEIDop.publicationIssue">453331</meta:user-defined>
    <meta:user-defined meta:name="OVERHEIDop.GmbID/DC.identifier">gmb-2021-453331</meta:user-defined>
    <meta:user-defined meta:name="OVERHEIDop.versieInformatie"/>
  </office:meta>
</office:document-meta>
</file>