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mgevingsplan Buitengebied Westvoorne Veegplan 1: Voet- of Kraagweg 11 in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in overeenstemming met artikel 3.8 van de Wet ruimtelijke ordening, bekend dat de gemeenteraad op 24 november 2021 het omgevingsplan Buitengebied Westvoorne Veegplan 1: Voet- of Kraagweg 11 in Rockanje is vastgesteld. De stukken liggen met ingang van 16 december 2021 voor een periode van zes weken ter inzage. </text:p>
            <text:p text:style-name="common-al">Het vastgestelde omgevingsplan Buitengebied Westvoorne Veegplan 1: Voet- of Kraagweg 11 in Rockanje met planidentificatienummer NL.IMRO.0614.OPWestvoorneHer01‐0100 bekijkt u via de website <text:a xlink:href="http://westvoorne.crotec-omgevingsplan.nl" xlink:type="simple">http://westvoorne.crotec-omgevingsplan.nl</text:a>. </text:p>
            <text:p text:style-name="common-al">
            <text:span text:style-name="nadrukvet">Digitale planvorming</text:span>
          </text:p>
            <text:p text:style-name="common-al">De Omgevingswet gaat uit van een digitale werkwijze. De systematiek van het ontwerpbestemmingsplan is hierop afgestemd. Dit betekent onder andere ook dat een papieren versie van het nieuwe plan niet werkbaar is. Als u begeleiding wilt bij het raadplegen van het omgevingsplan of geen beschikking hebt over internet dan wordt u geholpen bij de afdeling VROM van de sector Grondgebied. </text:p>
            <text:p text:style-name="common-al">
            <text:span text:style-name="nadrukvet">Maatregelen op het gemeentehuis vanwege het coronavirus</text:span>
          </text:p>
            <text:p text:style-name="common-al">In verband met de maatregelen in het kader van het coronavirus is het gemeentehuis alleen op afspraak te bezoeken. Indien u de papieren versie van het ontwerp bestemmingplan wenst in te zien of vragen heeft over het bestemmingsplan, kunt u contact opnemen met het ServicePunt, telefoon: 14 01 81.</text:p>
            <text:p text:style-name="common-al">
            <text:span text:style-name="nadrukvet">Inhoud bestemmingsplan</text:span>
          </text:p>
            <text:p text:style-name="common-al">Het plan ziet op een aantal percelen aan de Voet- of Kraagweg in Rockanje. De percelen worden voor het grootste deel als agrarische gronden verpacht. Aan de zuidzijde van de weg grenst de locatie aan het open polderlandschap en aan de noordzijde grenst de planlocatie aan een watergang en het Annabos. Op het perceel aan de zuidzijde bevinden zich een bungalow, één voormalige boerderij (woonhuis) en diverse andere opstallen (schuur, paardenstal, kassen en een opslagloods). De totale omvang van deze opstallen is ongeveer 1175m2. De op het perceel aanwezige bebouwing wordt gesloopt, de bestaande woning blijft bestaan, één compensatiewoning wordt gerealiseerd en 14 hectare landbouwgrond resteert. </text:p>
            <text:p text:style-name="common-al">Ter compensatie van het slopen van de op het perceel aanwezige bebouwing wordt aan de Voet- of Kraagweg dus één compensatiewoning toegekend die binnen het reeds bestaande bouwvlak aan de Voet- of Kraagweg 11 wordt gerealiseerd.</text:p>
            <text:p text:style-name="common-al">
            <text:span text:style-name="nadrukvet">Instellen beroep </text:span>
          </text:p>
            <text:p text:style-name="common-al">Op grond van de Wet ruimtelijke ordening en de Algemene wet bestuursrecht kan met ingang 15 december 2021 gedurende zes weken beroep worden ingesteld tegen het besluit van de raad. Beroep kan worden ingesteld door belanghebbenden die tijdig een zienswijze op het ontwerpbestemmingsplan hebben gegeven of die aantonen dat zij redelijkerwijs niet in staat zijn geweest om tijdig een zienswijze op de ontwerpstukken in te dienen. Ook kan door belanghebbenden beroep worden ingesteld tegen de wijzigingen zoals die bij de vaststelling ten opzichte van het ontwerpbestemmingsplan door de gemeenteraad zijn aangebracht. </text:p>
            <text:p text:style-name="common-al">Een beroepsschrift richt u aan de Afdeling bestuursrechtspraak van de Raad van State, Postbus 20019, 2500 EA in Den Haag. Aan het instellen van beroep zijn kosten verbonden (griffierecht). </text:p>
            <text:p text:style-name="common-al">
            <text:span text:style-name="nadrukvet">Inwerkingtreding en verzoek voorlopige voorziening</text:span>
          </text:p>
            <text:p text:style-name="last-al">Het bestemmingsplan treedt de dag na afloop van de beroepstermijn in werking. Dit kan alleen worden tegengegaan door een voorlopige voorziening van de Voorzitter van de Afdeling bestuursrechtspraak Raad van State. Hiervoor moet binnen de termijn van de terinzagelegging van het vastgestelde plan beroep worden ingesteld, daarnaast moet ook een afzonderlijk verzoek om voorlopige voorziening worden ingediend bij de Voorzitter van de Afdeling bestuursrechtspraak (op het bovengenoemde adres). Wanneer om een voorlopige voorziening is verzocht, treedt het bestemmingsplan niet eerder in werking dan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533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estvoorne</meta:user-defined>
    <meta:user-defined meta:name="OVERHEID.Informatietype/DC.type">officiële publicatie</meta:user-defined>
    <meta:user-defined meta:name="OVERHEIDop.Rubriek/DC.type">ruimtelijk plan of omgevingsdocument</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imtelijkplan/OVERHEIDop.bekendmakingBetreffendePlan">NL.IMRO.0614.OPWestvoorneHer01-0010</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omgevingsplan Buitengebied Westvoorne Veegplan 1: Voet- of Kraagweg 11 in Rockanje</meta:user-defined>
    <meta:user-defined meta:name="DCTERMS.W3CDTF/DCTERMS.available">2021-12-15</meta:user-defined>
    <meta:user-defined meta:name="DCTERMS.W3CDTF/OVERHEIDop.jaargang">2021</meta:user-defined>
    <meta:user-defined meta:name="OVERHEIDop.publicationIssue">453325</meta:user-defined>
    <meta:user-defined meta:name="OVERHEIDop.GmbID/DC.identifier">gmb-2021-453325</meta:user-defined>
    <meta:user-defined meta:name="OVERHEIDop.versieInformatie"/>
  </office:meta>
</office:document-meta>
</file>