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voor VAV B.V. h.o.d.n. BARCODE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december 2021, zaaknummer Z21-071191</text:span>
          </text:p>
            <text:p text:style-name="common-al">VAV B.V. h.o.d.n. BARCO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3 december 2021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32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2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2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1-071191</meta:user-defined>
    <dc:language>nl</dc:language>
    <meta:user-defined meta:name="OVERHEIDop.locatietype/OVERHEIDop.gebiedsmarkering">Adres</meta:user-defined>
    <meta:user-defined meta:name="DC.title">Gemeente Amstelveen – buiten behandeling stelling aanvraag exploitatievergunning voor VAV B.V. h.o.d.n. BARCODE - Amsterdamseweg 159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23</meta:user-defined>
    <meta:user-defined meta:name="OVERHEIDop.GmbID/DC.identifier">gmb-2021-453323</meta:user-defined>
    <meta:user-defined meta:name="OVERHEIDop.versieInformatie"/>
  </office:meta>
</office:document-meta>
</file>