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amweg 17 te Broekhuizen, aangevraagde omgevingsvergunning 9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in- en uit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331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1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1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oamweg 17 te Broekhuizen, aangevraagde omgevingsvergunning 9 december 2021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317</meta:user-defined>
    <meta:user-defined meta:name="OVERHEIDop.GmbID/DC.identifier">gmb-2021-453317</meta:user-defined>
    <meta:user-defined meta:name="OVERHEIDop.versieInformatie"/>
  </office:meta>
</office:document-meta>
</file>