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Jozef Israëlskade 396 1074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zef Israëlskade 396 1074SR Amsterdam</text:p>
            <text:p text:style-name="common-al">Omschrijving: voor het kappen van een boom staande in de tuin, er geldt een herplantplicht</text:p>
            <text:p text:style-name="common-al">Besluit: verleend</text:p>
            <text:p text:style-name="common-al">Verzonden naar aanvrager op: 10-12-2021</text:p>
            <text:p text:style-name="common-al">Zaaknummer: Z2021-Z006921</text:p>
            <text:p text:style-name="common-al">OLO nummer: 6459221</text:p>
            <text:p text:style-name="common-al">Het besluit en bijbehorende stukken kunt u per e-mail ontvangen. Stuur een verzoek naar <text:a xlink:href="mailto:stadsloket.zuid.vergunningen.dvl@amsterdam.nl?Subject=Dossiernummer Z2021-Z00692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921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 vellen van een houtopstand (kap) Jozef Israëlskade 396 1074SR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16</meta:user-defined>
    <meta:user-defined meta:name="OVERHEIDop.GmbID/DC.identifier">gmb-2021-453316</meta:user-defined>
    <meta:user-defined meta:name="OVERHEIDop.versieInformatie"/>
  </office:meta>
</office:document-meta>
</file>