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denstraat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december 2021 met zaaknummer <text:span text:style-name="nadrukvet">M-SLM210371</text:span> voor het verwijderen van asbest (dak stal) op de locatie <text:span text:style-name="nadrukvet">Benedenstraat 2 in Koewacht</text:span>.</text:p>
            <text:p text:style-name="common-al">De sloopmelding is op 10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3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nedenstraat 2 in Koewa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13</meta:user-defined>
    <meta:user-defined meta:name="OVERHEIDop.GmbID/DC.identifier">gmb-2021-453313</meta:user-defined>
    <meta:user-defined meta:name="OVERHEIDop.versieInformatie"/>
  </office:meta>
</office:document-meta>
</file>