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(kavel 16) te Emmeloord (huisnummer nog niet bekend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een aanvraag om omgevingsvergunning binnen gekomen voor deze locatie. De aanvraag is geregistreerd onder zaaknummer HZ_WABO 2021-02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3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(kavel 16) te Emmeloord (huisnummer nog niet bekend): omgevingsvergunning   het bouwen van een woning.</meta:user-defined>
    <dc:language>nl</dc:language>
    <meta:user-defined meta:name="OVERHEID.EPSG28992/DC.spatial">181484.43 528608.08</meta:user-defined>
    <meta:user-defined meta:name="DC.title">Wellerwaard (kavel 16) te Emmeloord (huisnummer nog niet bekend): het bouwen van een woning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31</meta:user-defined>
    <meta:user-defined meta:name="OVERHEIDop.GmbID/DC.identifier">gmb-2021-45331</meta:user-defined>
    <meta:user-defined meta:name="OVERHEIDop.versieInformatie"/>
  </office:meta>
</office:document-meta>
</file>