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rompstraat 3 tot en met 5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oort naast de woningen Trompstraat 3 tot en met 5d-11 (voorheen de kantoren Trompstraat 3, 5 tot en met 5C) </text:p>
            <text:p text:style-name="common-al"/>
            <text:p text:style-name="common-al">Ons kenmerk: 20211949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rompstraat 3 tot en met 5E </text:p>
            <text:p text:style-name="tussenkopcur">
            <text:span text:style-name="nadrukvet">Datum bekendmaking besluit:</text:span>
          </text:p>
            <text:p text:style-name="common-al">10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30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0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0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492/8147001</meta:user-defined>
    <meta:user-defined meta:name="DCTERMS.abstract">Het plaatsen van een poort naast de woningen Trompstraat 3 tot en met 5d-11 (voorheen de kantoren Trompstraat 3, 5 tot en met 5C)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Trompstraat 3 tot en met 5E  te Den Haag</meta:user-defined>
    <meta:user-defined meta:name="DCTERMS.W3CDTF/DCTERMS.available">2021-12-14</meta:user-defined>
    <meta:user-defined meta:name="DCTERMS.W3CDTF/OVERHEIDop.jaargang">2021</meta:user-defined>
    <meta:user-defined meta:name="OVERHEIDop.publicationIssue">453307</meta:user-defined>
    <meta:user-defined meta:name="OVERHEIDop.GmbID/DC.identifier">gmb-2021-453307</meta:user-defined>
    <meta:user-defined meta:name="OVERHEIDop.versieInformatie"/>
  </office:meta>
</office:document-meta>
</file>