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ortersplein 24-26, 9711 XP Groningen – portiekafsluiting voor Poortersplein 24-26. (ontvangstdatum 06-12-2021, dossiernummer 2021781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0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0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0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Poortersplein 24-26, 9711 XP Groningen – portiekafsluiting voor Poortersplein 24-26. (ontvangstdatum 06-12-2021, dossiernummer 202178192)</meta:user-defined>
    <meta:user-defined meta:name="DCTERMS.W3CDTF/DCTERMS.available">2021-12-14</meta:user-defined>
    <meta:user-defined meta:name="DCTERMS.W3CDTF/OVERHEIDop.jaargang">2021</meta:user-defined>
    <meta:user-defined meta:name="OVERHEIDop.publicationIssue">453303</meta:user-defined>
    <meta:user-defined meta:name="OVERHEIDop.GmbID/DC.identifier">gmb-2021-453303</meta:user-defined>
    <meta:user-defined meta:name="OVERHEIDop.versieInformatie"/>
  </office:meta>
</office:document-meta>
</file>