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Bogerd ongenummerd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De Bogerd ongenummerd, kadastraal Horssen, sectie F nr. 287, </text:span>
            <text:span text:style-name="nadrukvet">het bouwen van een woning, op </text:span>
            <text:span text:style-name="nadrukvet">30</text:span>
            <text:span text:style-name="nadrukvet"> december 2020.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53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Ontvangen aanvraag omgevingsvergunning De Bogerd ongenummerd Horssen</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1-01-13</meta:user-defined>
    <meta:user-defined meta:name="DCTERMS.W3CDTF/OVERHEIDop.jaargang">2021</meta:user-defined>
    <meta:user-defined meta:name="OVERHEIDop.publicationIssue">4533</meta:user-defined>
    <meta:user-defined meta:name="OVERHEIDop.GmbID/DC.identifier">gmb-2021-4533</meta:user-defined>
    <meta:user-defined meta:name="OVERHEIDop.versieInformatie"/>
  </office:meta>
</office:document-meta>
</file>