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utolaan, gelegen tussen de kruising Plutolaan-Marsstraat en de kruising Plutolaan-Venuslaan, Sectie L perc.nr. 9199, Groningen – realiseren doorgaande boomgroeiplaats onder langsparkeervakken aan westzijde Plutolaan (ontvangstdatum 01-12-2021, dossiernummer 2021780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29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9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9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omgevingsvergunning: Plutolaan, gelegen tussen de kruising Plutolaan-Marsstraat en de kruising Plutolaan-Venuslaan, Sectie L perc.nr. 9199, Groningen – realiseren doorgaande boomgroeiplaats onder langsparkeervakken aan westzijde Plutolaan (ontvangstdatum 01-12-2021, dossiernummer 202178075)</meta:user-defined>
    <meta:user-defined meta:name="DCTERMS.W3CDTF/DCTERMS.available">2021-12-14</meta:user-defined>
    <meta:user-defined meta:name="DCTERMS.W3CDTF/OVERHEIDop.jaargang">2021</meta:user-defined>
    <meta:user-defined meta:name="OVERHEIDop.publicationIssue">453295</meta:user-defined>
    <meta:user-defined meta:name="OVERHEIDop.GmbID/DC.identifier">gmb-2021-453295</meta:user-defined>
    <meta:user-defined meta:name="OVERHEIDop.versieInformatie"/>
  </office:meta>
</office:document-meta>
</file>