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aanbouw en dakterras, Hansenstraat 62 2316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4371</text:p>
            <text:p text:style-name="common-al">Ingekomen: 09-12-2021 00:00</text:p>
            <text:p text:style-name="common-al">Locatie: Hansenstraat 62 2316B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4371" xlink:type="simple">publicatiesomgevingsvergunningen@leiden.nl</text:a> de volgende gegevens:</text:p>
            <text:p text:style-name="common-al">- het kenmerk van de aanvraag: Z/21/33343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27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7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7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4371</meta:user-defined>
    <meta:user-defined meta:name="DCTERMS.abstract">legaliseren aanbouw en dakterras</meta:user-defined>
    <dc:language>nl</dc:language>
    <meta:user-defined meta:name="OVERHEIDop.locatietype/OVERHEIDop.gebiedsmarkering">Punt</meta:user-defined>
    <meta:user-defined meta:name="DC.title">Aanvraag omgevingsvergunning, legaliseren aanbouw en dakterras, Hansenstraat 62 2316BL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3279</meta:user-defined>
    <meta:user-defined meta:name="OVERHEIDop.GmbID/DC.identifier">gmb-2021-453279</meta:user-defined>
    <meta:user-defined meta:name="OVERHEIDop.versieInformatie"/>
  </office:meta>
</office:document-meta>
</file>