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de bestaande uitrit, Okkenbroekerveldweg 5 7435PM Okkenbroek, [DPV00K00040] Diepenveen K 40, Okkenbroekerveldweg 5, 7435PM Okk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223</text:p>
            <text:p text:style-name="common-al">Verzenddatum besluit: 10-12-2021</text:p>
            <text:p text:style-name="common-al">Locatie: Okkenbroekerveldweg 5 7435PM Okkenbroek, [DPV00K00040] Diepenveen K 40, Okkenbroekerveldweg 5, 7435PM Okkenbroek</text:p>
            <text:p text:style-name="common-al">Projectomschrijving: het verplaatsen van de bestaande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27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7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7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012223</meta:user-defined>
    <meta:user-defined meta:name="DCTERMS.abstract">het verplaatsen van de bestaande uitrit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de bestaande uitrit, Okkenbroekerveldweg 5 7435PM Okkenbroek, [DPV00K00040] Diepenveen K 40, Okkenbroekerveldweg 5, 7435PM Okkenbroe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276</meta:user-defined>
    <meta:user-defined meta:name="OVERHEIDop.GmbID/DC.identifier">gmb-2021-453276</meta:user-defined>
    <meta:user-defined meta:name="OVERHEIDop.versieInformatie"/>
  </office:meta>
</office:document-meta>
</file>