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passing subsidieregeling 2022 voor de musea</text:p>
      <text:section text:name="regeling_id1-3-2" text:style-name="regeling">
        <text:section text:name="aanhef_id1-3-2-1" text:style-name="aanhef">
          <text:section text:name="preambule_id1-3-2-1-1" text:style-name="preambule">
            <text:p text:style-name="al">Het college besluit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ubsidieregeling 2022 gemeente Hattem aan te passen voor de musea om hiermee ook het Anton Pieckmuseum een jaarlijkse subsidie toe te kennen van €14.000. </text:p>
              </text:list-item>
              <text:list-item text:style-override="id1-3-2-2-1-2-2">
                <text:number>2.</text:number>
                <text:p text:style-name="al">De voorwaarden van de post “ondersteuning culturele projecten”( 550001) en van de post “Musea”(550003) aan te pass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passingen aan subsidieregeling gemeente Hattem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003 Musea</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De instandhouding van de Hattemse Musea</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4-3-1-3-5-2-1">
                    <text:list-item text:style-override="id1-3-2-4-3-1-3-5-2-1-1">
                      <text:number>1.</text:number>
                      <text:p text:style-name="table_al">Bakkerijmuseum</text:p>
                    </text:list-item>
                    <text:list-item text:style-override="id1-3-2-4-3-1-3-5-2-1-2">
                      <text:number>2.</text:number>
                      <text:p text:style-name="table_al">Voerman Stadsmuseum Hattem</text:p>
                    </text:list-item>
                    <text:list-item text:style-override="id1-3-2-4-3-1-3-5-2-1-3">
                      <text:number>3.</text:number>
                      <text:p text:style-name="table_al">Anton Pieck Museum</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8.468,--</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text:span>
                  </text:p>
                  <text:p text:style-name="table_al">
                    <text:span text:style-name="nadrukvet">subsidieplafond</text:span>
                  </text:p>
                </table:table-cell>
                <table:table-cell table:style-name="cell_frame_all" table:number-rows-spanned="1" table:number-columns-spanned="1">
                  <text:list text:style-name="id1-3-2-4-3-1-3-8-2-1">
                    <text:list-item text:style-override="id1-3-2-4-3-1-3-8-2-1-1">
                      <text:number>1.</text:number>
                      <text:p text:style-name="table_al">Bakkerijmuseum: € 20.406,-- in het kader van de huisvesting van het museum</text:p>
                    </text:list-item>
                    <text:list-item text:style-override="id1-3-2-4-3-1-3-8-2-1-2">
                      <text:number>2.</text:number>
                      <text:p text:style-name="table_al">Voerman Stadsmuseum Hattem: € 9.386,-- t.b.v. instandhouding € 4.676,-- bijdrage huisvesting</text:p>
                    </text:list-item>
                    <text:list-item text:style-override="id1-3-2-4-3-1-3-8-2-1-3">
                      <text:number>3.</text:number>
                      <text:p text:style-name="table_al">Anton Pieck Museum € 14.000,-- t.b.v. instandhouding van het museum en bijdrage in de huisvesting van het museum</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4-3-1-3-9-2-1">
                    <text:list-item text:style-override="id1-3-2-4-3-1-3-9-2-1-1">
                      <text:number>1.</text:number>
                      <text:p text:style-name="table_al">Openstellen van het museum voor publiek 12 maanden per jaar gedurende 5 dagen per week.</text:p>
                    </text:list-item>
                    <text:list-item text:style-override="id1-3-2-4-3-1-3-9-2-1-2">
                      <text:number>2.</text:number>
                      <text:p text:style-name="table_al">Inzet plegen om bezoekersaantallen te verhogen.</text:p>
                    </text:list-item>
                    <text:list-item text:style-override="id1-3-2-4-3-1-3-9-2-1-3">
                      <text:number>3.</text:number>
                      <text:p text:style-name="table_al">Positieve bijdrage leveren met partners aan de profilering van Hattem als Hanzestad op de Veluwe, het trekken van recreanten en cultuurtoeristen uit de regio en het ontwikkelen van gezamenlijke activiteiten en producten.</text:p>
                    </text:list-item>
                    <text:list-item text:style-override="id1-3-2-4-3-1-3-9-2-1-4">
                      <text:number>4.</text:number>
                      <text:p text:style-name="table_al">Positieve invulling geven aan de maatschappelijke functie voor Hattem door het bieden van ruimte voor vrijwilligerswerk.</text:p>
                    </text:list-item>
                  </text:list>
                  <text:p text:style-name="table_al">Ten aanzien van de verantwoording dient door het Bakkerijmuseum een aanvraag tot vaststelling van de subsidie te worden gedaan. Deze bevat in ieder geval een financieel verslag waaruit blijkt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list text:style-name="id1-3-2-4-3-1-3-11-2-1">
                    <text:list-item text:style-override="id1-3-2-4-3-1-3-11-2-1-1">
                      <text:number>a)</text:number>
                      <text:p text:style-name="table_al">Activiteitensubsidie</text:p>
                    </text:list-item>
                    <text:list-item text:style-override="id1-3-2-4-3-1-3-11-2-1-2">
                      <text:number>b)</text:number>
                      <text:p text:style-name="table_al">Waarderingssubsidie</text:p>
                    </text:list-item>
                    <text:list-item text:style-override="id1-3-2-4-3-1-3-11-2-1-3">
                      <text:number>c)</text:number>
                      <text:p text:style-name="table_al">Waarderingssubsidie</text:p>
                    </text:list-item>
                  </text:list>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list text:style-name="id1-3-2-4-3-1-3-12-2-1">
                    <text:list-item text:style-override="id1-3-2-4-3-1-3-12-2-1-1">
                      <text:number>1.</text:number>
                      <text:p text:style-name="table_al">Aanvraagformulier activiteitensubsidie</text:p>
                    </text:list-item>
                    <text:list-item text:style-override="id1-3-2-4-3-1-3-12-2-1-2">
                      <text:number>2.</text:number>
                      <text:p text:style-name="table_al">Aanvraagformulier waarderingssubsidie</text:p>
                    </text:list-item>
                    <text:list-item text:style-override="id1-3-2-4-3-1-3-12-2-1-3">
                      <text:number>3.</text:number>
                      <text:p text:style-name="table_al">Aanvraagformulier waarderingssubsidie</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 105 Kunst en Cultuur</text:span>
                  </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550001 Lokale en regionale culturele 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a) Uitvoering requiem</text:p>
                  <text:p text:style-name="table_al">b) Oranjefestiviteiten</text:p>
                  <text:p text:style-name="table_al">c) Instandhouding lokale omroep</text:p>
                  <text:p text:style-name="table_al">d) Het dupliceren en conserveren van oud filmmateriaal</text:p>
                  <text:p text:style-name="table_al">e) Heemkunde</text:p>
                  <text:p text:style-name="table_al">f) Kaderopleidingen </text:p>
                  <text:p text:style-name="table_al">g) De programmering van een cultureel, muzikaal en of literair aanbod </text:p>
                  <text:p text:style-name="table_al">h) Speeltuinwerk gericht op de instandhouding van veilige speelvoorzieningen en de organisatie van activiteiten voor kinderen van 0-18 jaar.</text:p>
                  <text:p text:style-name="table_al"> i) Belangenbehartiging, advies en voorlichting gericht op de educatieve, sociale en recreatieve ontplooiing van de inwoners van de gemeente Hattem. Dit om hen daardoor mede in staat te stellen een positieve bijdrage te leveren aan de eigen ontwikkeling en die van de samenleving.</text:p>
                  <text:p text:style-name="table_al">j) De ondersteuning van culturele, kunstzinnige en cultuurhistorische projecte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list text:style-name="id1-3-2-4-5-1-3-5-2-1">
                    <text:list-item text:style-override="id1-3-2-4-5-1-3-5-2-1-1">
                      <text:number>a)</text:number>
                      <text:p text:style-name="table_al">Jaarlijks rouleert de uitvoering van het requiem over de verschillende zangverenigingen. De betreffende vereniging ontvangt de bijdrage als aanvulling op de reguliere subsidieaanvraag.</text:p>
                    </text:list-item>
                    <text:list-item text:style-override="id1-3-2-4-5-1-3-5-2-1-2">
                      <text:number>b)</text:number>
                      <text:p text:style-name="table_al">Hattemer Oranjevereniging</text:p>
                    </text:list-item>
                    <text:list-item text:style-override="id1-3-2-4-5-1-3-5-2-1-3">
                      <text:number>c)</text:number>
                      <text:p text:style-name="table_al">Stichting Omroep Hattem</text:p>
                    </text:list-item>
                    <text:list-item text:style-override="id1-3-2-4-5-1-3-5-2-1-4">
                      <text:number>d)</text:number>
                      <text:p text:style-name="table_al">D’ Olde Dreideuze</text:p>
                    </text:list-item>
                    <text:list-item text:style-override="id1-3-2-4-5-1-3-5-2-1-5">
                      <text:number>e)</text:number>
                      <text:p text:style-name="table_al">Vereniging Heemkunde</text:p>
                    </text:list-item>
                    <text:list-item text:style-override="id1-3-2-4-5-1-3-5-2-1-6">
                      <text:number>f)</text:number>
                      <text:p text:style-name="table_al">Vrijwilligersorganisaties</text:p>
                    </text:list-item>
                    <text:list-item text:style-override="id1-3-2-4-5-1-3-5-2-1-7">
                      <text:number>g)</text:number>
                      <text:p text:style-name="table_al">Stichting Kunstkring Hattem en Jazzclub Hattem</text:p>
                    </text:list-item>
                    <text:list-item text:style-override="id1-3-2-4-5-1-3-5-2-1-8">
                      <text:number>h)</text:number>
                      <text:p text:style-name="table_al">Speeltuinverenigingen</text:p>
                    </text:list-item>
                    <text:list-item text:style-override="id1-3-2-4-5-1-3-5-2-1-9">
                      <text:number>i)</text:number>
                      <text:p text:style-name="table_al">Ouderenbonden en ‘vrouwenbewegingen’</text:p>
                    </text:list-item>
                    <text:list-item text:style-override="id1-3-2-4-5-1-3-5-2-1-10">
                      <text:number>j)</text:number>
                      <text:p text:style-name="table_al">Lokale organisaties die zich bezig houden met Kunst, cultuur, educatie, cultuurhistorie en/of cultuurtoerisme</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Ten aanzien van de onderdelen f en j is een subsidieplafond van toepassing. Voor de overige activiteiten is als grondslag van de subsidie een genormeerd bedrag van toepassing.</text:p>
                  <text:list text:style-name="id1-3-2-4-5-1-3-6-2-2">
                    <text:list-item text:style-override="id1-3-2-4-5-1-3-6-2-2-1">
                      <text:number>a)</text:number>
                      <text:p text:style-name="table_al">€ 2<text:span text:style-name="nadrukvet">.</text:span>967,--</text:p>
                    </text:list-item>
                    <text:list-item text:style-override="id1-3-2-4-5-1-3-6-2-2-2">
                      <text:number>b)</text:number>
                      <text:p text:style-name="table_al">Waarderingssubsidie € 2285,--</text:p>
                    </text:list-item>
                    <text:list-item text:style-override="id1-3-2-4-5-1-3-6-2-2-3">
                      <text:number>c)</text:number>
                      <text:p text:style-name="table_al">- Waarderingssubsidie € 536,-- - bedrag per huishouden van € 1,39 o.b.v. mediawet</text:p>
                    </text:list-item>
                    <text:list-item text:style-override="id1-3-2-4-5-1-3-6-2-2-4">
                      <text:number>d)</text:number>
                      <text:p text:style-name="table_al">€ 269,--</text:p>
                    </text:list-item>
                    <text:list-item text:style-override="id1-3-2-4-5-1-3-6-2-2-5">
                      <text:number>e)</text:number>
                      <text:p text:style-name="table_al">€ 269,--</text:p>
                    </text:list-item>
                    <text:list-item text:style-override="id1-3-2-4-5-1-3-6-2-2-6">
                      <text:number>f)</text:number>
                      <text:p text:style-name="table_al">Maximaal € 238,-- per aanvraag (zie criteria); subsidieplafond totaal € 3.223,--</text:p>
                    </text:list-item>
                    <text:list-item text:style-override="id1-3-2-4-5-1-3-6-2-2-7">
                      <text:number>g)</text:number>
                      <text:p text:style-name="table_al">€ 269,-- Stichting kunstkring Hattem € 536,--</text:p>
                    </text:list-item>
                    <text:list-item text:style-override="id1-3-2-4-5-1-3-6-2-2-8">
                      <text:number>h)</text:number>
                      <text:p text:style-name="table_al">€ 269,--</text:p>
                    </text:list-item>
                    <text:list-item text:style-override="id1-3-2-4-5-1-3-6-2-2-9">
                      <text:number>i)</text:number>
                      <text:p text:style-name="table_al">€ 269,--</text:p>
                    </text:list-item>
                    <text:list-item text:style-override="id1-3-2-4-5-1-3-6-2-2-10">
                      <text:number>j)</text:number>
                      <text:p text:style-name="table_al">€ 9.637,-- subsidieplafond Maximaal € 2.500,-- per aanvraag (zie criteria).</text:p>
                    </text:list-item>
                  </text:list>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ondlijn">f) Kaderopleidingen:</text:span>
                  </text:p>
                  <text:p text:style-name="table_al">- Een aanvraag kan uitsluitend worden gedaan door Hattemse verenigingen.</text:p>
                  <text:p text:style-name="table_al">- De aanvrager kan maximaal 3x per jaar gebruik maken van de regeling.</text:p>
                  <text:p text:style-name="table_al">- De maximale bijdrage per cursus/opleiding bedraagt € 238,-- per persoon, inclusief cursusmateriaal.</text:p>
                  <text:p text:style-name="table_al">- Bij de aanvraag dienen de personalia van de betreffende cursist alsmede de instelling die de cursus verzorgd vermeld te worden.</text:p>
                  <text:p text:style-name="table_al">- Cursussen met meerdere deelnemers kunnen als 1 aanvraag worden beschouwt.</text:p>
                  <text:p text:style-name="table_al">- De cursus dient in het jaar van aanvraag plaats te vinden/aan te vangen.</text:p>
                  <text:p text:style-name="table_al">- Voor voorgaande jaren kan geen aanvraag meer worden ingediend.</text:p>
                  <text:p text:style-name="table_al">- Reiskosten worden niet vergoed.</text:p>
                  <text:p text:style-name="table_al"/>
                  <text:p text:style-name="table_al">
                    <text:span text:style-name="nadrukondlijn">j) Ondersteuning culturele projecten:</text:span> De gemeentelijke bijdrage bedraagt maximaal 50% van de totale kosten en is nooit hoger dan het tekort van het project. Het betreft hier incidentele activiteiten en een aanvraag valt derhalve onder de voorwaarden uit artikel 6.2 van de Asv. De musea kunnen geen aanspraak doen op deze regeling.</text:p>
                  <text:p text:style-name="table_al">
                    <text:span text:style-name="nadrukondlijn">Criteria:</text:span>
                  </text:p>
                  <text:list text:style-name="id1-3-2-4-5-1-3-7-2-13">
                    <text:list-item text:style-override="id1-3-2-4-5-1-3-7-2-13-1">
                      <text:number>a)</text:number>
                      <text:p text:style-name="table_al">Is gericht op de cultuurdeelname, educatie en/ of (cultuur)historie van Hattem en haar inwoners.</text:p>
                    </text:list-item>
                    <text:list-item text:style-override="id1-3-2-4-5-1-3-7-2-13-2">
                      <text:number>b)</text:number>
                      <text:p text:style-name="table_al">verbreedt de cultuurparticipatie en het cultuurbereik;</text:p>
                    </text:list-item>
                    <text:list-item text:style-override="id1-3-2-4-5-1-3-7-2-13-3">
                      <text:number>c)</text:number>
                      <text:p text:style-name="table_al">is origineel en vernieuwend;</text:p>
                    </text:list-item>
                    <text:list-item text:style-override="id1-3-2-4-5-1-3-7-2-13-4">
                      <text:number>d)</text:number>
                      <text:p text:style-name="table_al">is gericht op bewoners van Hattem en/of haar bezoekers;</text:p>
                    </text:list-item>
                    <text:list-item text:style-override="id1-3-2-4-5-1-3-7-2-13-5">
                      <text:number>e)</text:number>
                      <text:p text:style-name="table_al">is toegankelijk voor iedereen;</text:p>
                    </text:list-item>
                    <text:list-item text:style-override="id1-3-2-4-5-1-3-7-2-13-6">
                      <text:number>f)</text:number>
                      <text:p text:style-name="table_al">vindt plaats in de gemeente Hattem;</text:p>
                    </text:list-item>
                    <text:list-item text:style-override="id1-3-2-4-5-1-3-7-2-13-7">
                      <text:number>g)</text:number>
                      <text:p text:style-name="table_al">is eenmalig van karakter;</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Waarderingssubsidie onderdeel j: incidentele 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waarderingssubsidie</text:p>
                  <text:p text:style-name="table_al">f) aanvrager dient een kopie in van de factuur van de gevolgde cursus of training</text:p>
                  <text:p text:style-name="table_al">j) aanvrager dient een projectplan met bijbehorende begroting i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5326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6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6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Onbekend</meta:user-defined>
    <meta:user-defined meta:name="OVERHEIDop.referentienummer">40797</meta:user-defined>
    <meta:user-defined meta:name="DCTERMS.alternative">Subsidieregeling Gemeente Hattem 2022</meta:user-defined>
    <dc:language>nl</dc:language>
    <meta:user-defined meta:name="OVERHEIDop.locatietype/OVERHEIDop.gebiedsmarkering">Gemeente</meta:user-defined>
    <meta:user-defined meta:name="DC.title">Subsidieregeling Gemeente Hattem 2022</meta:user-defined>
    <meta:user-defined meta:name="DCTERMS.W3CDTF/DCTERMS.available">2021-12-14</meta:user-defined>
    <meta:user-defined meta:name="DCTERMS.W3CDTF/OVERHEIDop.jaargang">2021</meta:user-defined>
    <meta:user-defined meta:name="OVERHEIDop.publicationIssue">453268</meta:user-defined>
    <meta:user-defined meta:name="OVERHEIDop.betreftRegeling">CVDR666277_2</meta:user-defined>
    <meta:user-defined meta:name="xs:date/OVERHEIDop.startdatum">2021-12-15</meta:user-defined>
    <meta:user-defined meta:name="OVERHEIDop.GmbID/DC.identifier">gmb-2021-453268</meta:user-defined>
    <meta:user-defined meta:name="OVERHEIDop.versieInformatie"/>
  </office:meta>
</office:document-meta>
</file>