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chterbroek 35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augustus 2021 heeft de Omgevingsdienst Midden-Holland (ODMH) namens de gemeente Krimpenerwaard een melding ontvangen ter plaatse van de Achterbroek 35 in Berkenwoude.</text:p>
            <text:p text:style-name="common-al">Dit betreft: het veranderen van activiteiten door het uitbreiden van het aantal te houden schapen.</text:p>
            <text:p text:style-name="common-al"/>
            <text:p text:style-name="common-al">De melding is geregistreerd onder kenmerk 202123973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326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chterbroek 35 in Berkenwoud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267</meta:user-defined>
    <meta:user-defined meta:name="OVERHEIDop.GmbID/DC.identifier">gmb-2021-453267</meta:user-defined>
    <meta:user-defined meta:name="OVERHEIDop.versieInformatie"/>
  </office:meta>
</office:document-meta>
</file>