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Melkbo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Melkbon 14, Enkhuizen</text:p>
            <text:p text:style-name="common-al">Voor: het vervangen van brug E0121</text:p>
            <text:p text:style-name="common-al">Datum ontvangst: 3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0.394 524960.434</meta:user-defined>
    <meta:user-defined meta:name="DC.title">Aanvraag omgevingsvergunning t.h.v. Melkbon 14, Enkhuizen</meta:user-defined>
    <meta:user-defined meta:name="OVERHEID.PostcodeHuisnummer/OVERHEIDop.postcodeHuisnummer">1602JE 14</meta:user-defined>
    <meta:user-defined meta:name="OVERHEIDop.straatnaam">Melkbon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26</meta:user-defined>
    <meta:user-defined meta:name="OVERHEIDop.GmbID/DC.identifier">gmb-2021-45326</meta:user-defined>
    <meta:user-defined meta:name="OVERHEIDop.versieInformatie"/>
  </office:meta>
</office:document-meta>
</file>