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denhuisstraat 8 t/m 18 - Johan Rengersstraat 11 t/m 39 Ten Post, Groningen – bouwen 18 woningen (ontvangstdatum 03-12-2021, dossiernummer 202178154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5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5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5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ldenhuisstraat 8 t/m 18 - Johan Rengersstraat 11 t/m 39 Ten Post, Groningen – bouwen 18 woningen (ontvangstdatum 03-12-2021, dossiernummer 202178154A)</meta:user-defined>
    <meta:user-defined meta:name="DCTERMS.W3CDTF/DCTERMS.available">2021-12-14</meta:user-defined>
    <meta:user-defined meta:name="DCTERMS.W3CDTF/OVERHEIDop.jaargang">2021</meta:user-defined>
    <meta:user-defined meta:name="OVERHEIDop.publicationIssue">453258</meta:user-defined>
    <meta:user-defined meta:name="OVERHEIDop.GmbID/DC.identifier">gmb-2021-453258</meta:user-defined>
    <meta:user-defined meta:name="OVERHEIDop.versieInformatie"/>
  </office:meta>
</office:document-meta>
</file>