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Midden-Groningen 2021</text:p>
      <text:section text:name="regeling_id1-3-2" text:style-name="regeling">
        <text:section text:name="aanhef_id1-3-2-1" text:style-name="aanhef">
          <text:section text:name="preambule_id1-3-2-1-1" text:style-name="preambule">
            <text:p text:style-name="al">Het college van burgemeester en wethouders en de burgemeester van Midden-Groningen, ieder voor wat betreft zijn bevoegdheden;</text:p>
            <text:p text:style-name="al"/>
            <text:p text:style-name="al">gelet op de artikelen 160.1e en 171.2 Gemeentewet en op afdeling 10.1.1 van de Algemene wet bestuursrecht;</text:p>
            <text:p text:style-name="al"/>
            <text:p text:style-name="al">besluiten de volgende Budgethoudersregeling 2021 Midden-Gron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2-4">
              <text:list-item text:style-override="id1-3-2-2-2-4-1">
                <text:number>1.</text:number>
                <text:p text:style-name="al">college: het college van burgemeester en wethouders van de gemeente Midden-Groningen;</text:p>
              </text:list-item>
              <text:list-item text:style-override="id1-3-2-2-2-4-2">
                <text:number>2.</text:number>
                <text:p text:style-name="al">taakveld: een door het ministerie voorgeschreven eenheid van taken en daaraan gerelateerde activiteiten van gemeenten waar baten en lasten mee gemoeid zijn.</text:p>
              </text:list-item>
              <text:list-item text:style-override="id1-3-2-2-2-4-3">
                <text:number>3.</text:number>
                <text:p text:style-name="al">budget: op geld gewaardeerde middelen die op basis van de door de gemeenteraad vastgestelde programmabegroting, inclusief begrotingswijzigingen, beschikbaar zijn voor een programma, taakveld of investering.</text:p>
              </text:list-item>
              <text:list-item text:style-override="id1-3-2-2-2-4-4">
                <text:number>4.</text:number>
                <text:p text:style-name="al">hoofdbudgethouder: de gemeentesecretaris die eindverantwoordelijk is voor de beheersing van het totale budget van de organisatie, bij diens afwezigheid de loco-secretaris.</text:p>
              </text:list-item>
              <text:list-item text:style-override="id1-3-2-2-2-4-5">
                <text:number>5.</text:number>
                <text:p text:style-name="al">budgethouder: directielid, programmadirecteur, teamleider, en projectleider die via doormandatering door het college naast de hoofdbudgethouder bevoegd zijn voor de realisering van de aan de budgetten verbonden taakstellingen die door het college aan hem zijn toegewezen.</text:p>
              </text:list-item>
              <text:list-item text:style-override="id1-3-2-2-2-4-6">
                <text:number>6.</text:number>
                <text:p text:style-name="al">deelbudgethouder: degene die via doormandatering door het college naast de hoofdbudgethouder en budgethouder bevoegd is om namens het college één of meerdere budgetten te beheren en het plaatsen van de eerste (prestatie) akkoordverklaring. De deelbudgethouder kan ten laste van de toegewezen budgetten, binnen de afgesproken kaders, namens de gemeente financiële verplichtingen aangaan dan wel bestedingen doen;</text:p>
              </text:list-item>
              <text:list-item text:style-override="id1-3-2-2-2-4-7">
                <text:number>7.</text:number>
                <text:p text:style-name="al">directie: de gemeentesecretaris en de andere directeuren tezamen.</text:p>
              </text:list-item>
              <text:list-item text:style-override="id1-3-2-2-2-4-8">
                <text:number>8.</text:number>
                <text:p text:style-name="al">kredietbeheerder: binnen het financiële pakket wordt deze benaming gebruikt voor hoofdbudgethouder, budgethouder en deelbudgethouder</text:p>
              </text:list-item>
              <text:list-item text:style-override="id1-3-2-2-2-4-9">
                <text:number>9.</text:number>
                <text:p text:style-name="al">thema’s: binnen de organisatie van Midden-Groningen wordt in sommige documenten gesproken van thema’s. Binnen deze regeling en ook de BBV worden deze aangeduid met programma’s. Hier wordt hetzelfde mee bedoeld.</text:p>
              </text:list-item>
            </text:list>
            <text:p text:style-name="al"/>
          </text:section>
          <text:section text:name="artikel_id1-3-2-2-3" text:style-name="artikel">
            <text:p text:style-name="artikel_kop_titel"><text:span text:style-name="artikel_kop_label">Artikel</text:span> <text:span text:style-name="artikel_kop_nr">2</text:span> (Door)mandateren</text:p>
            <text:list text:style-name="id1-3-2-2-3-2">
              <text:list-item text:style-override="id1-3-2-2-3-2-1">
                <text:number>1.</text:number>
                <text:p text:style-name="al">Jaarlijks wordt, na vaststelling van de programmabegroting door de gemeenteraad en voor aanvang van het begrotingsjaar, getoetst of alle verantwoordelijke (hoofd-/deel-) budgethouders in het financiële systeem zijn vastgelegd. Indien noodzakelijk vindt er dan een actualisatie plaats. Hierbij wordt de hiërarchische lijn gevolgd en wordt systeemtechnische functiescheiding toegepast. Binnen de inrichting van het financieel systeem kan doormandatering van de budgetbevoegdheid aan budgethouders en/of deelbudgethouders van toepassing zijn.</text:p>
              </text:list-item>
              <text:list-item text:style-override="id1-3-2-2-3-2-2">
                <text:number>2.</text:number>
                <text:p text:style-name="al">Het college kan een verleend (door)mandaat geheel of gedeeltelijk intrekken. Deze intrekking wordt in het financieel systeem verwerkt door het team financieel beheer. Ook andere tussentijdse wijzigingen worden op gelijke wijze verwerkt.</text:p>
              </text:list-item>
              <text:list-item text:style-override="id1-3-2-2-3-2-3">
                <text:number>3.</text:number>
                <text:p text:style-name="al">De functie van (hoofd) budgethouder of deelbudgethouder is onverenigbaar met de functie van kassier of met de registrerende functie binnen het team financieel beheer.</text:p>
              </text:list-item>
            </text:list>
            <text:p text:style-name="al"/>
          </text:section>
          <text:section text:name="artikel_id1-3-2-2-4" text:style-name="artikel">
            <text:p text:style-name="artikel_kop_titel"><text:span text:style-name="artikel_kop_label">Artikel</text:span> <text:span text:style-name="artikel_kop_nr">3</text:span> Bevoegdheden en verplichtingen</text:p>
            <text:list text:style-name="id1-3-2-2-4-2">
              <text:list-item text:style-override="id1-3-2-2-4-2-1">
                <text:number>1.</text:number>
                <text:p text:style-name="al">Het college verleent mandaat aan de hoofdbudgethouder en doormandaat aan de budgethouder en deelbudgethouder om verplichtingen/overeenkomsten aan te gaan en uitgaven te doen binnen de haar/hem toegekende budgetten met inachtneming van de rest van deze bepaling. Hierbij is onderscheid te maken in:</text:p>
              </text:list-item>
              <text:list-item text:style-override="id1-3-2-2-4-2-2">
                <text:number>a.</text:number>
                <text:p text:style-name="al">exploitatiebudgetten, de hoogte van deze budgetten is opgenomen in de programmabegroting;</text:p>
              </text:list-item>
              <text:list-item text:style-override="id1-3-2-2-4-2-3">
                <text:number>b.</text:number>
                <text:p text:style-name="al">voorzieningen, de hoogte van het budget is opgenomen in de onderbouwing van de voorziening zoals blijkt uit het overzicht reserves en voorzieningen behorende bij de programmabegroting;</text:p>
              </text:list-item>
              <text:list-item text:style-override="id1-3-2-2-4-2-4">
                <text:number>c.</text:number>
                <text:p text:style-name="al">investeringsbudget, het investeringsbudget is opgenomen in het investeringsplan behorende bij de Programmabegroting of is apart beschikbaar gesteld door de gemeenteraad.</text:p>
              </text:list-item>
              <text:list-item text:style-override="id1-3-2-2-4-2-5">
                <text:number>2.</text:number>
                <text:p text:style-name="al">In principe oefent de laatste in de keten van (door)mandatering de bevoegdheid uit het eerste lid uit. Een eerdere (door)gemandateerde in die keten kan die bevoegdheid echter altijd aan zich trekken; een teamleider / projectleider alleen na afstemming met haar/zijn directeur.</text:p>
              </text:list-item>
              <text:list-item text:style-override="id1-3-2-2-4-2-6">
                <text:number>3.</text:number>
                <text:p text:style-name="al">De (door)gemandateerden uit het eerste lid van dit artikel zijn ook bevoegd de overeenkomsten bedoeld in dat lid te ondertekenen.</text:p>
              </text:list-item>
              <text:list-item text:style-override="id1-3-2-2-4-2-7">
                <text:number>4.</text:number>
                <text:p text:style-name="al">Het aangaan van verplichtingen en het paraferen van facturen is gelimiteerd tot de budgetruimte waar de verplichting / factuur verantwoord dient te worden;</text:p>
              </text:list-item>
              <text:list-item text:style-override="id1-3-2-2-4-2-8">
                <text:number>5.</text:number>
                <text:p text:style-name="al">Voor de deelbudgethouder gelden de volgende randvoorwaarden, voor het aangaan van financiële verplichtingen en het accorderen van facturen:</text:p>
              </text:list-item>
              <text:list-item text:style-override="id1-3-2-2-4-2-9">
                <text:number>a.</text:number>
                <text:p text:style-name="al">tot € 25.000 zonder meer;</text:p>
              </text:list-item>
              <text:list-item text:style-override="id1-3-2-2-4-2-10">
                <text:number>b.</text:number>
                <text:p text:style-name="al">€ 25.000 tot € 100.000: nadat schriftelijke toestemming is verkregen van de budgethouder;</text:p>
              </text:list-item>
              <text:list-item text:style-override="id1-3-2-2-4-2-11">
                <text:number>c.</text:number>
                <text:p text:style-name="al">€ 100.000 en meer: nadat schriftelijke toestemming is verkregen van de hoofdbudgethouder.</text:p>
              </text:list-item>
              <text:list-item text:style-override="id1-3-2-2-4-2-12">
                <text:number>6.</text:number>
                <text:p text:style-name="al">Voor de budgethouder gelden de volgende randvoorwaarden, voor het aangaan van financiële verplichtingen en het paraferen van facturen:</text:p>
              </text:list-item>
              <text:list-item text:style-override="id1-3-2-2-4-2-13">
                <text:number>a.</text:number>
                <text:p text:style-name="al">tot € 100.000 zonder meer;</text:p>
              </text:list-item>
              <text:list-item text:style-override="id1-3-2-2-4-2-14">
                <text:number>b.</text:number>
                <text:p text:style-name="al">€ 100.000 en meer: nadat schriftelijke toestemming is verkregen van de hoofdbudgethouder.</text:p>
              </text:list-item>
              <text:list-item text:style-override="id1-3-2-2-4-2-15">
                <text:number>7.</text:number>
                <text:p text:style-name="al">De bevoegdhedenverdeling uit de eerste zes leden van dit artikel is weergegeven in de stroomschema en tabel uit de bijlage bij deze regeling.</text:p>
              </text:list-item>
              <text:list-item text:style-override="id1-3-2-2-4-2-16">
                <text:number>8.</text:number>
                <text:p text:style-name="al">Inkoop en /of aanbesteding van diensten, goederen en werken vindt plaats binnen de kaders van de programmabegroting en het algemeen mandaatbesluit alsmede conform het Inkoop- en aanbestedingsbeleid.</text:p>
              </text:list-item>
              <text:list-item text:style-override="id1-3-2-2-4-2-17">
                <text:number>9.</text:number>
                <text:p text:style-name="al">Bij het accorderen van facturen stelt de budgethouder of deelbudgethouder tenminste vast dat:</text:p>
              </text:list-item>
            </text:list>
            <text:p text:style-name="al"/>
            <text:list text:style-name="id1-3-2-2-4-4">
              <text:list-item text:style-override="id1-3-2-2-4-4-1">
                <text:number>a.</text:number>
                <text:p text:style-name="al">Het gefactureerde bedrag overeenkomstig de gemaakte afspraken is</text:p>
              </text:list-item>
              <text:list-item text:style-override="id1-3-2-2-4-4-2">
                <text:number>b.</text:number>
                <text:p text:style-name="al">De gefactureerde prestatie daadwerkelijk geleverd is.</text:p>
              </text:list-item>
              <text:list-item text:style-override="id1-3-2-2-4-4-3">
                <text:number>c.</text:number>
                <text:p text:style-name="al">De geleverde hoeveelheden juist zijn.</text:p>
              </text:list-item>
              <text:list-item text:style-override="id1-3-2-2-4-4-4">
                <text:number>d.</text:number>
                <text:p text:style-name="al">De kwaliteit van de gefactureerde prestatie als voldoende is beoordeeld.</text:p>
              </text:list-item>
              <text:list-item text:style-override="id1-3-2-2-4-4-5">
                <text:number>e.</text:number>
                <text:p text:style-name="al">Dat de aangegane verplichting in overeenstemming met deze regeling en externe regelgeving tot stand is gekomen.</text:p>
              </text:list-item>
              <text:list-item text:style-override="id1-3-2-2-4-4-6">
                <text:number>f.</text:number>
                <text:p text:style-name="al">De juiste codering is aangebracht.</text:p>
              </text:list-item>
            </text:list>
            <text:p text:style-name="al"/>
            <text:list text:style-name="id1-3-2-2-4-6">
              <text:list-item text:style-override="id1-3-2-2-4-6-1">
                <text:number>10.</text:number>
                <text:p text:style-name="al">Indien een of meerdere van de beoordeling uit lid 9 niet kan worden uitgevoerd, wordt de reden daarvan vastgelegd.</text:p>
              </text:list-item>
            </text:list>
            <text:p text:style-name="al"/>
          </text:section>
          <text:section text:name="artikel_id1-3-2-2-5" text:style-name="artikel">
            <text:p text:style-name="artikel_kop_titel"><text:span text:style-name="artikel_kop_label">Artikel</text:span> <text:span text:style-name="artikel_kop_nr">4</text:span> Extra budget</text:p>
            <text:p text:style-name="al">Het realiseren van extra budget voor bestaand beleid kan gedurende het boekjaar plaatsvinden, maar hierop zijn verschillende bevoegdheden van toepassing:</text:p>
            <text:list text:style-name="id1-3-2-2-5-3">
              <text:list-item text:style-override="id1-3-2-2-5-3-1">
                <text:number>a.</text:number>
                <text:p text:style-name="al">De budgethouder kan binnen een taakveld in een programma budget verschuiven van het ene grootboeknummer naar het andere. Hierbij is leidend dat door de verschuiving nog steeds alle beoogde activiteiten van het taakveld uitgevoerd worden;</text:p>
              </text:list-item>
              <text:list-item text:style-override="id1-3-2-2-5-3-2">
                <text:number>b.</text:number>
                <text:p text:style-name="al">Het college, na geadviseerd te zijn door de (hoofd)budgethouder, is bevoegd om binnen een programma te schuiven van het ene taakveld naar het andere. Hierbij is leidend dat door de verschuiving nog steeds alle beoogde en in de programma’s benoemde (maatschappelijke) effecten bereikt worden;</text:p>
              </text:list-item>
              <text:list-item text:style-override="id1-3-2-2-5-3-3">
                <text:number>c.</text:number>
                <text:p text:style-name="al">De raad is bevoegd om tussen de verschillende programma’s budgetten anders toe te delen.</text:p>
              </text:list-item>
            </text:list>
            <text:p text:style-name="al"/>
          </text:section>
          <text:section text:name="artikel_id1-3-2-2-6" text:style-name="artikel">
            <text:p text:style-name="artikel_kop_titel"><text:span text:style-name="artikel_kop_label">Artikel</text:span> <text:span text:style-name="artikel_kop_nr">5</text:span> Registratie</text:p>
            <text:list text:style-name="id1-3-2-2-6-2">
              <text:list-item text:style-override="id1-3-2-2-6-2-1">
                <text:number>1.</text:number>
                <text:p text:style-name="al">De (hoofd)budgethouder / deelbudgethouder is verantwoordelijk voor de juiste en tijdige vastlegging van de op zijn of haar budget betrekking hebbende betalingen op zodanige wijze dat de actuele stand van de reeds gedane betalingen ten opzichte van het totale toegekende budget zichtbaar is.</text:p>
              </text:list-item>
              <text:list-item text:style-override="id1-3-2-2-6-2-2">
                <text:number>2.</text:number>
                <text:p text:style-name="al">De (hoofd)budgethouder / deelbudgethouder is verantwoordelijk voor de vastlegging van de op zijn of haar budget betrekking hebbende ontvangsten op zodanige wijze dat de actuele stand van de reeds ontvangen bedragen ten opzichte van het totale toegekende budget zichtbaar is.</text:p>
              </text:list-item>
              <text:list-item text:style-override="id1-3-2-2-6-2-3">
                <text:number>3.</text:number>
                <text:p text:style-name="al">De (hoofd)budgethouder / deelbudgethouder is in staat inzicht te geven in de ten laste van het budget aangegane verplichtingen en / of op het budget betrekking hebbende te ontvangen rechten.</text:p>
              </text:list-item>
              <text:list-item text:style-override="id1-3-2-2-6-2-4">
                <text:number>4.</text:number>
                <text:p text:style-name="al">De (hoofd)budgethouder / deelbudgethouder maakt voor de registratie van de betalingen, aangegane verplichtingen, ontvangsten en de te ontvangen rechten gebruik van de diensten van team financieel beheer.</text:p>
              </text:list-item>
            </text:list>
            <text:p text:style-name="al"/>
          </text:section>
          <text:section text:name="artikel_id1-3-2-2-7" text:style-name="artikel">
            <text:p text:style-name="artikel_kop_titel"><text:span text:style-name="artikel_kop_label">Artikel</text:span> <text:span text:style-name="artikel_kop_nr">6</text:span> Verantwoording</text:p>
            <text:list text:style-name="id1-3-2-2-7-2">
              <text:list-item text:style-override="id1-3-2-2-7-2-1">
                <text:number>1.</text:number>
                <text:p text:style-name="al">De (hoofd)budgethouder legt aan het college verantwoording af over de inhoudelijke en financiële uitvoering van de taken op grond van deze regeling;</text:p>
              </text:list-item>
              <text:list-item text:style-override="id1-3-2-2-7-2-2">
                <text:number>2.</text:number>
                <text:p text:style-name="al">De deelbudgethouder legt aan de (hoofd)budgethouder verantwoording af over de inhoudelijke en financiële uitvoering van de taken op grond van deze regeling.</text:p>
              </text:list-item>
              <text:list-item text:style-override="id1-3-2-2-7-2-3">
                <text:number>3.</text:number>
                <text:p text:style-name="al">De teamleider legt aan de directie verantwoording af over de inhoudelijke en financiële uitvoering van de taken op grond van deze regeling;</text:p>
              </text:list-item>
              <text:list-item text:style-override="id1-3-2-2-7-2-4">
                <text:number>4.</text:number>
                <text:p text:style-name="al">De programmadirecteur legt verantwoordelijkheid af aan de algemeen directeur over de inhoudelijke en financiële uitvoering van de taken.</text:p>
              </text:list-item>
            </text:list>
            <text:p text:style-name="al"/>
          </text:section>
          <text:section text:name="artikel_id1-3-2-2-8" text:style-name="artikel">
            <text:p text:style-name="artikel_kop_titel"><text:span text:style-name="artikel_kop_label">Artikel</text:span> <text:span text:style-name="artikel_kop_nr">7</text:span> Slotbepaling</text:p>
            <text:list text:style-name="id1-3-2-2-8-2">
              <text:list-item text:style-override="id1-3-2-2-8-2-1">
                <text:number>1.</text:number>
                <text:p text:style-name="al">Deze regeling treedt in werking op de dag na bekendmaking en werkt terug tot en met 1 september 2021.</text:p>
              </text:list-item>
              <text:list-item text:style-override="id1-3-2-2-8-2-2">
                <text:number>2.</text:number>
                <text:p text:style-name="al">De regeling kan worden aangehaald met "Budgethoudersregeling Midden-Groningen 2021".</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5 oktober 2021,</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p><text:span text:style-name="functie"/></text:p>
            <text:p><text:span text:style-name="functie">Aldus besloten door de burgemeester van de gemeente Midden-Groningen op 5 oktober 2021,</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25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5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5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source">artikel 171, tweede lid, van de Gemeentewet]|[1.0:c:BWBR0005416&amp;artikel=171&amp;lid=2&amp;g=2021-07-10</meta:user-defined>
    <meta:user-defined meta:name="DC.source">afdeling 10.1.1 van de Algemene wet bestuursrecht]|[1.0:c:BWBR0005537&amp;afdeling=10.1.1&amp;g=2021-11-01</meta:user-defined>
    <dc:language>nl</dc:language>
    <meta:user-defined meta:name="OVERHEIDop.locatietype/OVERHEIDop.gebiedsmarkering">Gemeente</meta:user-defined>
    <meta:user-defined meta:name="DC.title">Budgethoudersregeling Midden-Groningen 2021</meta:user-defined>
    <meta:user-defined meta:name="DCTERMS.W3CDTF/DCTERMS.available">2021-12-14</meta:user-defined>
    <meta:user-defined meta:name="DCTERMS.W3CDTF/OVERHEIDop.jaargang">2021</meta:user-defined>
    <meta:user-defined meta:name="OVERHEIDop.publicationIssue">453253</meta:user-defined>
    <meta:user-defined meta:name="OVERHEIDop.betreftRegeling">CVDR666623_1</meta:user-defined>
    <meta:user-defined meta:name="OVERHEIDop.GmbID/DC.identifier">gmb-2021-453253</meta:user-defined>
    <meta:user-defined meta:name="xs:date/OVERHEIDop.startdatum">2021-12-15</meta:user-defined>
    <meta:user-defined meta:name="OVERHEIDop.versieInformatie"/>
  </office:meta>
</office:document-meta>
</file>