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42a, 9717 KP Groningen – verbouwen kamerverhuurpand naar 4 zelfstandige appartementen (gm) (ontvangstdatum 06-12-2021, dossiernummer 2021781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25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5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5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oorderstationsstraat 42a, 9717 KP Groningen – verbouwen kamerverhuurpand naar 4 zelfstandige appartementen (gm) (ontvangstdatum 06-12-2021, dossiernummer 202178170)</meta:user-defined>
    <meta:user-defined meta:name="DCTERMS.W3CDTF/DCTERMS.available">2021-12-14</meta:user-defined>
    <meta:user-defined meta:name="DCTERMS.W3CDTF/OVERHEIDop.jaargang">2021</meta:user-defined>
    <meta:user-defined meta:name="OVERHEIDop.publicationIssue">453252</meta:user-defined>
    <meta:user-defined meta:name="OVERHEIDop.GmbID/DC.identifier">gmb-2021-453252</meta:user-defined>
    <meta:user-defined meta:name="OVERHEIDop.versieInformatie"/>
  </office:meta>
</office:document-meta>
</file>