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december 2021 toegekend omgevingsvergunning Oude Gang 1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2021 voor het plaatsen van een extra raam in de zuidgevel aan de Oude Gang 1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2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december 2021 toegekend voor het plaatsen van een extra raam in de zuidgevel aan de Oude Gang 11 in Middelstum.</meta:user-defined>
    <dc:language>nl</dc:language>
    <meta:user-defined meta:name="OVERHEIDop.locatietype/OVERHEIDop.gebiedsmarkering">Adres</meta:user-defined>
    <meta:user-defined meta:name="DC.title">10 december 2021 toegekend omgevingsvergunning Oude Gang 11 in Middelst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3247</meta:user-defined>
    <meta:user-defined meta:name="OVERHEIDop.GmbID/DC.identifier">gmb-2021-453247</meta:user-defined>
    <meta:user-defined meta:name="OVERHEIDop.versieInformatie"/>
  </office:meta>
</office:document-meta>
</file>