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einwachterstraat 100 1019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inwachterstraat 100 1019TL Amsterdam</text:p>
            <text:p text:style-name="common-al">Omschrijving: vergroten van het pand door het dichtbouwen van de patio en het dichtzetten van de vide op de eerste verdieping en het plaatsen van een lichtstraat op</text:p>
            <text:p text:style-name="common-al">Besluit: verleend</text:p>
            <text:p text:style-name="common-al">Verzonden naar aanvrager op: 10-12-2021</text:p>
            <text:p text:style-name="common-al">Zaaknummer: Z2021-O005378</text:p>
            <text:p text:style-name="common-al">OLO nummer: 6450787</text:p>
            <text:p text:style-name="common-al">Het besluit en bijbehorende stukken kunt u per e-mail ontvangen. Stuur een verzoek naar <text:a xlink:href="mailto:stadsloket.oost.vergunningen.dvl@amsterdam.nl?Subject=Dossiernummer Z2021-O005378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23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3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3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378</meta:user-defined>
    <meta:user-defined meta:name="DCTERMS.abstract">vergroten van het pand door het dichtbouwen van de patio en het dichtzetten van de vide op de eerste verdieping en het plaatsen van een lichtstraat op</meta:user-defined>
    <dc:language>nl</dc:language>
    <meta:user-defined meta:name="OVERHEIDop.locatietype/OVERHEIDop.gebiedsmarkering">Punt</meta:user-defined>
    <meta:user-defined meta:name="DC.title">Besluit omgevingsvergunning reguliere procedure Seinwachterstraat 100 1019TL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238</meta:user-defined>
    <meta:user-defined meta:name="OVERHEIDop.GmbID/DC.identifier">gmb-2021-453238</meta:user-defined>
    <meta:user-defined meta:name="OVERHEIDop.versieInformatie"/>
  </office:meta>
</office:document-meta>
</file>