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ijdel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0576</text:span>
          </text:p>
            <text:p text:style-name="common-al">Gemeente Amstelveen heeft op 10 december 2021 een aanvraag omgevingsvergunning ontvangen voor het bouwen van een laaddock aan een bestaande loods. De locatie is Zijdelweg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323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3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3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Zijdelweg 3 in Amstelve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237</meta:user-defined>
    <meta:user-defined meta:name="OVERHEIDop.GmbID/DC.identifier">gmb-2021-453237</meta:user-defined>
    <meta:user-defined meta:name="OVERHEIDop.versieInformatie"/>
  </office:meta>
</office:document-meta>
</file>