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rallelweg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eft de gemeente een aanvraag ontvangen voor een omgevingsvergunning op locatie Parallelweg 3 in Leerdam. De aanvraag is geregistreerd onder zaaknummer OV-2021-0606. De aanvraag betreft het plaatsen van een reclamezuil en het aanbrengen van gevelreclame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322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2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2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arallelweg 3 in Le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227</meta:user-defined>
    <meta:user-defined meta:name="OVERHEIDop.GmbID/DC.identifier">gmb-2021-453227</meta:user-defined>
    <meta:user-defined meta:name="OVERHEIDop.versieInformatie"/>
  </office:meta>
</office:document-meta>
</file>