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6390033 - Hoogstraat 12 te E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renoveren van een schuur</text:p>
            <text:p text:style-name="common-al">Locatie : Hoogstraat 12 te Ewijk</text:p>
            <text:p text:style-name="common-al">Datum besluit : 9 december 2021</text:p>
            <text:p text:style-name="common-al">Zaaknummer ODRN: W.Z21.107330.01</text:p>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53222</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222</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222</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ngingsbesluit omgevingsvergunning – OLO 6390033 - Hoogstraat 12 te Ewijk</meta:user-defined>
    <meta:user-defined meta:name="DCTERMS.W3CDTF/DCTERMS.available">2021-12-14</meta:user-defined>
    <meta:user-defined meta:name="DCTERMS.W3CDTF/OVERHEIDop.jaargang">2021</meta:user-defined>
    <meta:user-defined meta:name="OVERHEIDop.publicationIssue">453222</meta:user-defined>
    <meta:user-defined meta:name="OVERHEIDop.GmbID/DC.identifier">gmb-2021-453222</meta:user-defined>
    <meta:user-defined meta:name="OVERHEIDop.versieInformatie"/>
  </office:meta>
</office:document-meta>
</file>